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93
               </text:p>
          </table:table-cell>
          <table:table-cell office:value-type="string" table:number-columns-spanned="2" table:style-name="parlementair.kopcel3">
            <text:p text:style-name="headtable.dossiertitel"> Primair Onderwijs
         </text:p>
          </table:table-cell>
          <table:covered-table-cell/>
        </table:table-row>
        <table:table-row>
          <table:table-cell office:value-type="string" table:number-columns-spanned="1" table:style-name="parlementair.kopcel_last">
            <text:p text:style-name="headtable.stuktitel">Nr. 74
                  </text:p>
          </table:table-cell>
          <table:table-cell office:value-type="string" table:number-columns-spanned="2" table:style-name="parlementair.kopcel_last">
            <text:p text:style-name="headtable.stuktitel"> BRIEF VAN DE MINISTER VAN ONDERWIJS, CULTUUR EN WETENSCHAP
            </text:p>
          </table:table-cell>
          <table:covered-table-cell/>
        </table:table-row>
      </table:table>
      <text:p text:style-name="algemeen">Aan de Voorzitter van de Tweede Kamer der Staten-Generaal</text:p>
      <text:p text:style-name="algemeen">Den Haag, 1 april 2010</text:p>
      <text:p text:style-name="algemeen">De Inspectie van het Onderwijs heeft onderzoek gedaan naar de uitgaven van schoolbesturen aan huisvesting (zie bijlage)<text:note text:id="ID-d27e137" text:note-class="footnote">
               <text:note-citation text:label="1">1</text:note-citation>
               <text:note-body>
                  <text:p>Ter inzage gelegd bij het Centraal Informatiepunt Tweede Kamer.</text:p>
               </text:note-body>
            </text:note>. Het onderzoek bevestigt dat een deel van de scholen rijksbekostiging uitgeeft aan huisvesting omdat de gemeente in de betreffende
                  huisvestingsbehoefte niet voorziet. Dit is wettelijk niet toegestaan en ook ongewenst omdat dit ten koste gaat van het geld
                  dat bestemd is voor het bieden van kwalitatief goed onderwijs. Deze constatering wil niet zeggen dat het knelpunt dat schoolbesturen
                  ervaren niet reëel is. In overleg met schoolbesturen, gemeenten en mijn collega van Binnenlandse Zaken wil ik dit knelpunt
                  dan ook oplossen. 
               </text:p>
      <text:p text:style-name="tussenkop">
            <text:span text:style-name="tussenkop_vet">Aanleiding voor het onderzoek</text:span>
         </text:p>
      <text:p text:style-name="algemeen">Per 1 augustus 2006 is de lumpsum ingevoerd voor de personele bekostiging in het primair onderwijs. Tot die tijd was het niet
                  verboden rijksbekostiging te besteden aan aanvullende huisvestingsvoorzieningen. De middelen die een schoolbestuur hiervoor
                  kon gebruiken waren echter zeer beperkt. Het ging om overschotten op de materiële bekostiging en een (beperkte) vergoeding
                  voor niet gebruikte formatieruimte. In feite konden schoolbesturen dus nauwelijks rijksbekostiging inzetten voor aanvullende
                  huisvestingsvoorzieningen.
               </text:p>
      <text:p text:style-name="algemeen">Vanaf 1 augustus 2006 krijgen schoolbesturen een lumpsum voor de personele kosten. Hierdoor hebben ze meer vrijheid de rijksbekostiging
                  naar eigen inzicht in te zetten. Deze vrijheid wordt echter ingeperkt door het bestedingsvoorschrift in artikel 148 van de
                  Wet op het primair onderwijs (Wpo). Volgens dit voorschrift moet de lumpsum worden besteed aan personele of materiële kosten.
                  Kosten voor aanvullende huisvestingsvoorzieningen vallen hier niet onder. Toestaan dat de personele lumpsum wél aan aanvullende
                  huisvestingsvoorzieningen wordt uitgegeven zou betekenen dat schoolbesturen hier grote bedragen aan mogen uitgeven.
               </text:p>
      <text:p text:style-name="algemeen">De inspectie heeft eerder geconstateerd dat scholen in strijd met het genoemde bestedingsvoorschrift rijksbekostiging uitgeven
                  aan huisvesting (Tweede Kamer, vergaderjaar 2008–2009, 31 700 VIII, nr. 38). Om meer zicht te krijgen op de aard en omvang van deze uitgaven heeft de inspectie een nader onderzoek gedaan. 
               </text:p>
      <text:p text:style-name="algemeen">Voor de duidelijkheid: scholen kunnen wel private middelen aan huisvesting besteden.</text:p>
      <text:p text:style-name="tussenkop">
            <text:span text:style-name="tussenkop_vet">De onderzoeksresultaten van de inspectie</text:span>
         </text:p>
      <text:p text:style-name="algemeen">De inspectie heeft de jaarrekeningen van alle schoolbesturen in het primair onderwijs over de jaren 2006 en 2007 onderzocht.
                  Bij een deelwaarneming van 33 schoolbesturen is de jaarrekening meer in detail onderzocht en zijn de schoolbesturen nader
                  bevraagd. De voornaamste bevindingen van de inspectie zijn de volgende: 
               </text:p>
      <text:list text:style-name="list-style-1">
        <text:list-item>
          <text:p text:style-name="list.start">In 2006 hebben 268 besturen voor in totaal € 28 miljoen in huisvesting geïnvesteerd. In 2007 hebben 325 besturen voor in totaal
                        € 32,2 miljoen in huisvesting geïnvesteerd. De deelwaarneming laat zien dat 60% van deze investeringen zijn gefinancierd vanuit
                        de rijksbekostiging. 
                     </text:p>
        </text:list-item>
        <text:list-item>
          <text:p text:style-name="list.cont">Van de 33 besturen in de deelwaarneming, die samen verantwoordelijk zijn voor 1/3 van de investeringen, stijgen de totale
                        huisvestingslasten van € 3,4 miljoen in 2006 tot € 4,7 miljoen in 2007. Van de totale huisvestingslasten wordt ongeveer 40%
                        betaald vanuit de rijksbekostiging. 
                     </text:p>
        </text:list-item>
        <text:list-item>
          <text:p text:style-name="list.cont">Van de ingezette rijksbekostiging is a) 50% besteed aan huisvesting voor bovenschools management en ondersteuning van een
                        praktijkgerichte leeromgeving, b) 25% voor nieuwbouw en c) 25% voor verbouwingen. 
                     </text:p>
        </text:list-item>
        <text:list-item>
          <text:p text:style-name="list.end">De motieven van schoolbesturen om te investeren in huisvesting zijn tweeledig: a) het bestuur wil meer dan de gemeente biedt
                        en b) het bestuur heeft een huisvestingsbehoefte waarin de gemeente niet voorziet. 
                     </text:p>
        </text:list-item>
      </text:list>
      <text:p text:style-name="algemeen">Voor een uitgebreide toelichting op de onderzoeksresultaten van de inspectie wordt verwezen naar de bijlage. </text:p>
      <text:p text:style-name="tussenkop">
            <text:span text:style-name="tussenkop_vet">
                     Beleidsreactie
                     </text:span>
         </text:p>
      <text:p text:style-name="algemeen">Het doel van het onderzoek was meer zicht te krijgen op de aard en omvang van de besteding van rijksbekostiging aan huisvesting,
                  alsmede op de motieven van schoolbesturen voor die besteding. De omvang van de bestedingen is substantieel, maar valt in relatie
                  tot de totale lumpsum mee. In de navolgende beleidsreactie wordt vooral ingegaan op de aard van de bestedingen en de motieven
                  van schoolbesturen. 
               </text:p>
      <text:p text:style-name="algemeen">De huidige wetgeving legt de gemeente de verplichting op te voorzien in «adequate onderwijshuisvesting». Het begrip adequate
                  onderwijshuisvesting is door de wetgever niet nader gedefinieerd. In de praktijk hanteren gemeenten de definitie die is opgenomen
                  in de Modelverordening voorzieningen huisvesting onderwijs van de Vereniging van Nederlandse Gemeenten (VNG). Deze definitie
                  bestaat uit een opsomming van investeringen die de gemeenten in ieder geval tot hun verantwoordelijkheid rekenen. 
               </text:p>
      <text:p text:style-name="algemeen">Vrijwel alle gemeenten hebben de modelverordening van de VNG ten grondslag liggen aan hun gemeentelijke verordening. De wijze
                  waarop de gemeenten uitvoering geven aan de huisvestingstaak kan erg verschillen. Sommige gemeenten hanteren een strikte uitleg
                  van de modelverordening, terwijl andere gemeenten een ruimhartiger huisvestingsbeleid voeren. Een artikel in het Onderwijsblad
                  van januari 2010 ondersteunt het beeld dat er tussen gemeenten aanzienlijke verschillen in «ruimhartigheid» zijn. 
               </text:p>
      <text:p text:style-name="algemeen">De knelpunten ontstaan wanneer gemeenten niet in huisvestingsbehoeften van schoolbesturen voorzien. Het onderzoek van de inspectie
                  laat zien dat dit niet alleen te maken heeft met onredelijke eisen van schoolbesturen of een te strikte taakopvatting van
                  een gemeente. Een deel van de huisvestingsvoorzieningen waar schoolbesturen rijksbekostiging aan besteden is geen onderdeel
                  van de uitwerking die in de modelverordening van de VNG wordt gegeven aan het wettelijke begrip «adequate onderwijshuisvesting».
                  
               </text:p>
      <text:p text:style-name="algemeen">Het gaat hierbij om de volgende huisvestingsvoorzieningen: </text:p>
      <text:list text:style-name="list-style-2">
        <text:list-item text:start-value="1">
          <text:p text:style-name="list.start">Huisvesting van schoolbesturen, bovenschools management en andere aan de school verbonden ondersteuning. 
                     </text:p>
        </text:list-item>
        <text:list-item text:start-value="2">
          <text:p text:style-name="list.cont">Specifieke behoeften van schoolbesturen die samenhangen met de onderwijskundige visie van de school. 
                     </text:p>
        </text:list-item>
        <text:list-item text:start-value="3">
          <text:p text:style-name="list.end">Investeringen die het doel hebben de energie- of onderhoudskosten te verlagen. 
                     </text:p>
        </text:list-item>
      </text:list>
      <text:p text:style-name="algemeen">De beleidsmatige afweging die voorligt is of deze voorzieningen zaken wel of niet redelijke huisvestingsbehoeften zijn. In
                  overleg met het ministerie van Binnenlandse Zaken, de VNG en de PO-Raad zal deze afweging worden besproken. De conclusie van
                  het overleg kan zijn dat de huidige bekostigingssystematiek niet voorziet in een gerechtvaardigde huisvestingsbehoefte. Indien
                  dat het geval is zal in overleg met de betrokkenen een voorstel tot aanpassing van de bekostigingssystematiek worden ontwikkeld.
                  
               </text:p>
      <text:p text:style-name="tussenkop">
            <text:span text:style-name="tussenkop_vet">
                     Lopende
                     ontwikkelingen
                     </text:span>
         </text:p>
      <text:p text:style-name="algemeen">De bovenstaande beleidsafweging staat niet op zichzelf. Voor de goede orde wordt hier een drietal lopende ontwikkelingen benoemd
                  die eveneens betrekking hebben op de bekostiging van huisvesting in het basisonderwijs. 
               </text:p>
      <text:p text:style-name="tussenkop">
            <text:span text:style-name="tussenkop_cur">Onderzoek naar gescheiden geldstromen</text:span>
         </text:p>
      <text:p text:style-name="algemeen">Medio 2009 heeft de Rijksbouwmeester het advies «Gezond en goed» uitgebracht, een advies over scholenbouw in het basisonderwijs
                  (Tweede Kamer, vergaderjaar 2008–2009, 28 089, nr. 24). Volgens de Rijksbouwmeester kan de scheiding van geldstromen tussen bouwkosten (gemeenten) en exploitatiekosten (schoolbesturen)
                  leiden tot suboptimale keuzes. In reactie op het advies van de Rijksbouwmeester (Tweede Kamer, vergaderjaar 2008–2009, 28 089, nr. 25) is daarom toegezegd een onderzoek te doen naar de effecten van de scheiding van geldstromen. De rapportage over dit onderzoek
                  wordt eind 2010 verwacht. 
               </text:p>
      <text:p text:style-name="tussenkop">
            <text:span text:style-name="tussenkop_cur">Onderzoek naar uitgaven van gemeenten aan onderwijshuisvesting</text:span>
         </text:p>
      <text:p text:style-name="algemeen">Uit het Periodiek Onderhoudsrapport Gemeentefonds 2010 blijkt dat gemeenten ca. € 330 miljoen minder uitgeven aan onderwijshuisvesting
                  dan er beschikbaar is in het Gemeentefonds. Het ministerie van Binnenlandse Zaken en Koninkrijksrelaties gaat onderzoek doen
                  naar de oorzaken van deze onderbesteding. De uitkomsten van dit onderzoek worden verwacht rond de zomer van 2010. 
               </text:p>
      <text:p text:style-name="tussenkop">
            <text:span text:style-name="tussenkop_cur">Programma’s van eisen</text:span>
         </text:p>
      <text:p text:style-name="algemeen">De VNG en de PO-Raad zijn in gesprek over het formuleren van een programma van eisen voor basisscholen. In het programma van
                  eisen wordt nader bepaald aan welke eisen moderne onderwijshuisvesting dient te voldoen. Het programma van eisen heeft tot
                  doel dat bij beslissingen over scholenbouw de kwaliteit van de huisvesting het uitgangspunt vormt en niet de normvergoeding
                  in de modelverordening van de VNG.
               </text:p>
      <text:p text:style-name="tussenkop">
            <text:span text:style-name="tussenkop_vet">Genuanceerd sanctiebeleid</text:span>
         </text:p>
      <text:p text:style-name="algemeen">Op 12 mei 2009 heb ik de schoolbesturen in het primair onderwijs een brief gestuurd om te verduidelijken dat rijksbekostiging
                  op grond van de Wpo vanaf 1 augustus 2006 niet mag worden uitgegeven aan huisvesting. Daarbij heb ik de mogelijkheid opengehouden
                  uitgaven aan huisvesting die na genoemde datum zijn betaald uit rijksbekostiging terug te vorderen. Gezien de onduidelijkheid
                  over de onrechtmatigheid van deze uitgaven heb ik daarbij een genuanceerd sanctiebeleid aangekondigd.
               </text:p>
      <text:p text:style-name="algemeen">Het onderzoek van de inspectie laat zien dat de huisvestingsuitgaven van schoolbesturen in 2006 en 2007 vooral zijn gerelateerd
                  aan voorzieningen die niet expliciet zijn opgenomen in de modelverordening van de VNG, maar waarvan het mogelijk wel wenselijk
                  is deze expliciet te rekenen tot «adequate onderwijshuisvesting» in de zin van de Wpo. Ook gaan huisvestingsvoorzieningen
                  vaak gepaard met meerjarige verplichtingen waar een schoolbestuur niet zomaar onderuit kan. Indien de instellingsaccountant
                  en de inspectie problemen met de rechtmatigheid van huisvestingsuitgaven constateren, zal ik zulke en andere relevante feiten
                  en omstandigheden uiteraard betrekken bij de uitvoering van mijn sanctiebeleid.
               </text:p>
      <text:p text:style-name="algemeen">Schoolbesturen die een klemmende huisvestingsbehoefte hebben waar de gemeente niet in voorziet, zullen helaas nog even geduld
                  moeten oefenen. Het vooruitzicht is echter wel dat voor de toekomst voor álle schoolbesturen dergelijke knelpunten in de onderwijshuisvesting
                  zullen kunnen worden opgelost.
               </text:p>
      <text:p text:style-name="algemeen">In opvolging van mijn brief van 12 mei 2009 zal ik de schoolbesturen een nieuwe brief sturen met een samenvatting van deze
                  brief. 
               </text:p>
      <text:p text:style-name="ondertekening">De minister van Onderwijs, Cultuur en Wetenschap</text:p>
      <text:p text:style-name="ondertekening.end">A. Rouvoet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293, Nr. 74<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