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57
      <text:tab/>MOTIE VAN HET LID DE HOOP</text:h>
      <text:p text:style-name="ifm_p_ifm">Voorgesteld 1 februari 2023</text:p>
      <text:p text:style-name="ifm_p_mt.3.76mm_ifm">De Kamer,</text:p>
      <text:p text:style-name="ifm_p_mt.3.76mm_ifm">gehoord de beraadslaging,</text:p>
      <text:p text:style-name="ifm_p_mt.3.76mm_ifm">van oordeel dat het van groot belang is dat de gelden die worden aangewend voor de uitvoering van het Masterplan basisvaardigheden niet alleen worden besteed, maar ook vooral effect sorteren in termen van een betere beheersing van de basisvaardigheden door scholieren in het basis- en voortgezet onderwijs;</text:p>
      <text:p text:style-name="ifm_p_mt.3.76mm_ifm">overwegende dat basisvaardigheden ten dele relatief makkelijk meetbaar zijn, maar ten dele ook moeilijk meetbaar zijn;</text:p>
      <text:p text:style-name="ifm_p_mt.3.76mm_ifm">constaterende dat ook de dramatisch gekelderde plaats van Nederland in de rankings van de PISA- en de PIRLS-onderzoeken een veeg teken aan de wand vormt, maar niet helemaal alles zegt;</text:p>
      <text:p text:style-name="ifm_p_mt.3.76mm_ifm">verzoekt de Minister om bij zijn Masterplan basisvaardigheden – op een zeker abstractieniveau – afrekenbare doelen vast te leggen in termen van een verbeterde beheersing van de basisvaardigheden voor taal en rekenen door scholieren in het reguliere basis- en voortgezet onderwijs,</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7<text:tab/><text:page-number text:select-page="current"/></text:p>
      </style:footer>
    </style:master-page>
    <style:master-page xmlns:sdu-fn="http://schema.sdu.nl/2011/07/functions" style:name="Landscape" style:page-layout-name="landscape-margin-text">
      <style:footer>
        <text:p text:style-name="footer">Tweede Kamer, vergaderjaar 2022-2023, 31 293,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De Hoop over in het Masterplan basisvaardigheden afrekenbare doelen vastleggen voor verbeterde beheersing van taal en rekenen</dc:title>
    <meta:user-defined meta:name="OVERHEIDop.ParlID/DC.identifier">kst-31293-657</meta:user-defined>
    <meta:user-defined meta:name="OVERHEIDop.ondernummer">657</meta:user-defined>
    <meta:user-defined meta:name="DCTERMS.W3CDTF/DCTERMS.available">2023-02-0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De Hoop over in het Masterplan basisvaardigheden afrekenbare doelen vastleggen voor verbeterde beheersing van taal en rekenen</meta:user-defined>
    <meta:user-defined meta:name="OVERHEIDop.indiener">H.E. de Hoop</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Primair Onderwijs; Motie; Motie van het lid De Hoop over in het Masterplan basisvaardigheden afrekenbare doelen vastleggen voor verbeterde beheersing van taal en r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