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35
      <text:tab/>BRIEF VAN DE MINISTER VOOR PRIMAIR EN VOORTGEZET ONDERWIJS</text:h>
      <text:p text:style-name="ifm_p_mt.3.76mm_ifm">Aan de Voorzitter van de Tweede Kamer der Staten-Generaal</text:p>
      <text:p text:style-name="ifm_p_mt.3.76mm_ifm">Den Haag, 6 juli 2022</text:p>
      <text:p text:style-name="ifm_p_mt.3.76mm_ifm">Hierbij bied ik uw Kamer het vierde tussenadvies «Structuur en regelmaat» van de wetenschappelijke curriculumcommissie aan. Dit advies gaat over de inrichting van een systeem voor periodiek curriculumonderhoud voor het funderend onderwijs.</text:p>
      <text:p text:style-name="ifm_p_mt.3.76mm_ifm">Ik bedank de curriculumcommissie voor alle inspanningen die zij heeft verricht om dit adviesrapport tot stand te brengen. Dit adviesrapport is een belangrijke stap om te komen tot een wetsvoorstel waarmee curriculumbijstelling in de toekomst voorspelbaar is en als vanzelfsprekend wordt uitgevoerd.</text:p>
      <text:p text:style-name="ifm_p_mt.3.76mm_ifm">Zoals toegezegd in mijn brief van 4 april jl. (Kamerstukken 31 293 en 31 289, nr. 614) ga ik versneld aan de slag met het inrichten van een systeem voor periodiek curriculumonderhoud. Het is mijn streven dat deze kabinetsperiode het systeem voor periodiek curriculumonderhoud in de steigers staat.</text:p>
      <text:p text:style-name="ifm_p_mt.3.76mm_ifm">Met het adviesrapport in de hand ga ik in gesprek met leraren, schoolleiders en andere belanghebbenden die een rol spelen in het proces van curriculumonderhoud. Kort na de zomer ontvangt u mijn voorstel voor wettelijke verankering van periodiek curriculumonderhoud in het funderend onderwijs.</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35<text:tab/><text:page-number text:select-page="current"/></text:p>
      </style:footer>
    </style:master-page>
    <style:master-page xmlns:sdu-fn="http://schema.sdu.nl/2011/07/functions" style:name="Landscape" style:page-layout-name="landscape-margin-text">
      <style:footer>
        <text:p text:style-name="footer">Tweede Kamer, vergaderjaar 2021-2022, 31 293,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Tussenadvies 4 ‘Structuur en Regelmaat’</dc:title>
    <meta:user-defined meta:name="OVERHEIDop.ParlID/DC.identifier">kst-31293-635</meta:user-defined>
    <meta:user-defined meta:name="OVERHEIDop.ondernummer">635</meta:user-defined>
    <meta:user-defined meta:name="DCTERMS.W3CDTF/DCTERMS.available">2022-07-14</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Tussenadvies 4 ‘Structuur en Regelmaat’</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Primair Onderwijs; Brief regering; Tussenadvies 4 ‘Structuur en Regel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