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9
      <text:tab/>MOTIE VAN HET LID BISSCHOP</text:h>
      <text:p text:style-name="ifm_p_ifm">Voorgesteld 29 juni 2022</text:p>
      <text:p text:style-name="ifm_p_mt.3.76mm_ifm">De Kamer,</text:p>
      <text:p text:style-name="ifm_p_mt.3.76mm_ifm">gehoord de beraadslaging,</text:p>
      <text:p text:style-name="ifm_p_mt.3.76mm_ifm">overwegende dat eenzijdige aandacht voor begrijpend lezen de taalontwikkeling van leerlingen niet ten goede komt en kansenongelijkheid kan vergroten;</text:p>
      <text:p text:style-name="ifm_p_mt.3.76mm_ifm">constaterende dat de eindtoets en het eindexamen inzake Nederlandse taal sterk leunen op begrijpend lezen;</text:p>
      <text:p text:style-name="ifm_p_mt.3.76mm_ifm">verzoekt de regering te onderzoeken op welke wijze in de eindtoets en het eindexamen Nederlands schrijfvaardigheid als onderdeel kan worden ingevoegd, en de Kamer te informeren binnen welke termijn schrijfvaardigheid als onderdeel wordt opgeno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9<text:tab/><text:page-number text:select-page="current"/></text:p>
      </style:footer>
    </style:master-page>
    <style:master-page xmlns:sdu-fn="http://schema.sdu.nl/2011/07/functions" style:name="Landscape" style:page-layout-name="landscape-margin-text">
      <style:footer>
        <text:p text:style-name="footer">Tweede Kamer, vergaderjaar 2021-2022, 31 293,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Bisschop over schrijfvaardigheid opnemen als onderdeel van de eindtoets en het eindexamen Nederlands</dc:title>
    <meta:user-defined meta:name="OVERHEIDop.ParlID/DC.identifier">kst-31293-629</meta:user-defined>
    <meta:user-defined meta:name="OVERHEIDop.ondernummer">629</meta:user-defined>
    <meta:user-defined meta:name="DCTERMS.W3CDTF/DCTERMS.available">2022-06-30</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Bisschop over schrijfvaardigheid opnemen als onderdeel van de eindtoets en het eindexamen Nederlands</meta:user-defined>
    <meta:user-defined meta:name="OVERHEIDop.indiener">R. Bisscho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Motie; Motie van het lid Bisschop over schrijfvaardigheid opnemen als onderdeel van de eindtoets en het eindexamen Nederla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