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6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613<text:tab/>BRIEF VAN DE MINISTER VOOR PRIMAIR EN VOORTGEZET ONDERWIJS</text:h>
      <text:p text:style-name="ifm_p_mt.3.76mm_ifm">Aan de Voorzitter van de Tweede Kamer der Staten-Generaal</text:p>
      <text:p text:style-name="ifm_p_mt.3.76mm_ifm">Den Haag, 21 maart 2022</text:p>
      <text:p text:style-name="ifm_p_mt.3.76mm_ifm">In de Kamerbrief «Overtekening subsidieregeling Impuls en Innovatie Bewegingsonderwijs» van 12 november 2021 (Kamerstukken 31 293 en 31 289, nr. 600) heeft mijn ambtsvoorganger u geïnformeerd dat de subsidieregeling <text:span text:style-name="ifm_span_font.italic_ifm">Impuls en Innovatie Bewegingsonderwijs</text:span> was overtekend.</text:p>
      <text:p text:style-name="ifm_p_mt.3.76mm_ifm">Inmiddels zijn alle aanvragen beoordeeld. Sommige aanvragen moesten (gedeeltelijk) worden afgewezen omdat scholen subsidie aanvroegen voor kostenposten waar de subsidie niet voor bedoeld was, zoals sportmaterialen of inrichting van schoolpleinen. Evenwel ben ik blij met de grote belangstelling voor de subsidie. Ik ga monitoren welk effect de procesbegeleiders hebben op bewegingsonderwijs.</text:p>
      <text:p text:style-name="ifm_p_mt.3.76mm_ifm">Gezien de belangstelling kan de geplande tweede aanvraagronde doorgang vinden. Aan het nog te besteden bedrag is het budget toegevoegd dat gereserveerd was vanuit prestatieboxmiddelen in 2023. Het totale budget voor de tweede termijn komt op bijna € 4,2 miljoen.</text:p>
      <text:p text:style-name="ifm_p_mt.3.76mm_ifm">In de eerste ronde van de subsidieregeling zijn er geen aanvragen ingediend vanuit Caribisch Nederland. Tegelijkertijd zie ik diverse problemen rondom beweegarmoede op de BES-eilanden<text:note text:id="ID-1022704-d36e91" text:note-class="footnote"><text:note-citation text:label="1 ">1</text:note-citation><text:note-body><text:p text:style-name="ifm_p_font.normal_size.6.93pt_mt..5mm_indent.-0.1161in_mleft.0.1161in_ifm">Zie Leefstijl monitor Caribisch Nederland, CBS</text:p></text:note-body></text:note>, en is er wel behoefte aan extra ondersteuning op het gebied van beweging(-sonderwijs). Daarom heb ik besloten om scholen in Caribisch Nederland voorrang te geven in de tweede ronde. Scholen in Europees Nederland kunnen eveneens in de tweede termijn een aanvraag indienen.</text:p>
      <text:p text:style-name="ifm_p_mt.3.76mm_ifm">Het tweede tijdvak zal, in verband met aanpassing van de regeling, later worden opengesteld. De verwachting is dat de aanvraagperiode voor het tweede tijdvak van 15 april tot en met 15 mei zal zijn. Daarmee kan de aanvraagprocedure voor de zomervakantie worden afgerond.</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93, nr. 613<text:tab/><text:page-number text:select-page="current"/></text:p>
      </style:footer>
    </style:master-page>
    <style:master-page xmlns:sdu-fn="http://schema.sdu.nl/2011/07/functions" style:name="Landscape" style:page-layout-name="landscape-margin-text">
      <style:footer>
        <text:p text:style-name="footer">Tweede Kamer, vergaderjaar 2021-2022, 31 293, nr. 6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Stand van zaken over de subsidie Impuls en Innovatie Bewegingsonderwijs</dc:title>
    <meta:user-defined meta:name="OVERHEIDop.ParlID/DC.identifier">kst-31293-613</meta:user-defined>
    <meta:user-defined meta:name="OVERHEIDop.ondernummer">613</meta:user-defined>
    <meta:user-defined meta:name="DCTERMS.W3CDTF/DCTERMS.available">2022-03-28</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3/xml/MC-OEP-Kamerstuk-Web.xml</meta:user-defined>
    <meta:user-defined meta:name="OVERHEIDop.documenttitel">Stand van zaken over de subsidie Impuls en Innovatie Bewegingsonderwijs</meta:user-defined>
    <meta:user-defined meta:name="OVERHEIDop.indiener">A.D. Wiersma</meta:user-defined>
    <meta:user-defined meta:name="OVERHEIDop.dossiertitel">Primai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1</meta:user-defined>
    <meta:user-defined meta:name="DC.title">Primair Onderwijs; Brief regering; Stand van zaken over de subsidie Impuls en Innovatie Bewegings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