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6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00<text:tab/>BRIEF VAN DE MINISTER VOOR BASIS- EN VOORTGEZET ONDERWIJS EN MEDIA</text:h>
      <text:p text:style-name="ifm_p_mt.3.76mm_ifm">Aan de Voorzitter van de Tweede Kamer der Staten-Generaal</text:p>
      <text:p text:style-name="ifm_p_mt.3.76mm_ifm">Den Haag, 12 november 2021</text:p>
      <text:p text:style-name="ifm_p_mt.3.76mm_ifm">In de «Verzamelbrief moties en toezeggingen primair en voortgezet onderwijs» van 2 november 2021 heb ik u geïnformeerd dat er voor de subsidieregeling <text:span text:style-name="ifm_span_font.italic_ifm">Impuls en Innovatie</text:span> Bewegingsonderwijs veel animo is.<text:note text:id="ID-1007198-d36e83" text:note-class="footnote"><text:note-citation text:label="1 ">1</text:note-citation><text:note-body><text:p text:style-name="ifm_p_font.normal_size.6.93pt_mt..5mm_indent.-0.1161in_mleft.0.1161in_ifm">Kamerstukken 31 293 en 31 289, nr. 598.</text:p></text:note-body></text:note> <text:note text:id="ID-1007198-d36e92" text:note-class="footnote"><text:note-citation text:label="2 ">2</text:note-citation><text:note-body><text:p text:style-name="ifm_p_font.normal_size.6.93pt_mt..5mm_indent.-0.1161in_mleft.0.1161in_ifm">Deze regeling is opgesteld in antwoord op een motie van het lid Rudmer Heerema (Kamerstuk 35 570 VIII, nr. 42).</text:p></text:note-body></text:note></text:p>
      <text:p text:style-name="ifm_p_mt.3.76mm_ifm">Inmiddels kan ik u mededelen dat er meer aanvragen zijn binnengekomen dan we op basis van het gereserveerde budget van in totaal € 16 miljoen kunnen honoreren. Ik ben blij met de interesse die er is voor deze regeling. Met de overtekening komt echter wel de geplande tweede aanvraagronde te vervallen.</text:p>
      <text:p text:style-name="ifm_p_mt.3.76mm_ifm">Er is voor maximaal € 1,3 miljoen overvraagd; het definitieve bedrag is bekend nadat alle aanvragen zijn beoordeeld. Dit betekent dat er conform de regeling een loting plaats zal vinden. Momenteel worden de aanvragen inhoudelijk beoordeeld door DUS-i en de aanvragers zullen volgens planning in de week van 22 november een beschikkingsbrief ontvangen.</text:p>
      <text:p text:style-name="ifm_p_mt.3.76mm_ifm">Ik ben content met de aandacht die scholen hebben voor bewegingsonderwijs en dat er zo goed gebruik wordt gemaakt van de subsidieregeling. Ik heb er alle vertrouwen dat scholen hiermee tot goede oplossingen komen voor knelpunten bij het behalen van de urennorm voor bewegingsonderwijs. Samen met ALO Nederland, PO-Raad, VSG en KVLO zorg ik voor passende ondersteuning voor alle scholen die een aanvraag hebben gedaa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00<text:tab/><text:page-number text:select-page="current"/></text:p>
      </style:footer>
    </style:master-page>
    <style:master-page xmlns:sdu-fn="http://schema.sdu.nl/2011/07/functions" style:name="Landscape" style:page-layout-name="landscape-margin-text">
      <style:footer>
        <text:p text:style-name="footer">Tweede Kamer, vergaderjaar 2021-2022, 31 293, nr. 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Overtekening subsidieregeling Impuls en innovatie bewegingsonderwijs</dc:title>
    <meta:user-defined meta:name="OVERHEIDop.ParlID/DC.identifier">kst-31293-600</meta:user-defined>
    <meta:user-defined meta:name="OVERHEIDop.ondernummer">600</meta:user-defined>
    <meta:user-defined meta:name="DCTERMS.W3CDTF/DCTERMS.available">2021-11-30</meta:user-defined>
    <meta:user-defined meta:name="OVERHEIDop.KamerstukTypen/DC.type">Brief</meta:user-defined>
    <meta:user-defined meta:name="OVERHEIDop.dossiernummer">31293;31289</meta:user-defined>
    <meta:user-defined meta:name="OVERHEIDop.documenttitel">Overtekening subsidieregeling Impuls en innovatie bewegingsonderwijs</meta:user-defined>
    <meta:user-defined meta:name="OVERHEIDop.indiener">A. Slob</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Primair Onderwijs; Brief regering; Overtekening subsidieregeling Impuls en innovatie bewegings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