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596<text:tab/>BRIEF VAN DE MINISTER VOOR BASIS- EN VOORTGEZET ONDERWIJS EN MEDIA</text:h>
      <text:p text:style-name="ifm_p_mt.3.76mm_ifm">Aan de Voorzitter van de Tweede Kamer der Staten-Generaal</text:p>
      <text:p text:style-name="ifm_p_mt.3.76mm_ifm">Den Haag, 5 oktober 2021</text:p>
      <text:p text:style-name="ifm_p_mt.3.76mm_ifm">Op 28 september 2021 heeft de Inspectie van het Onderwijs het Themarapport naar 10-14-onderwijs gepubliceerd. Hierbij stuur ik aan uw Kamer dit rapport toe<text:note text:id="ID-100090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ok ontvangt u hierbij de eerste tussenrapportage naar het Experiment Teambevoegdheid 10-14-onderwijs uitgevoerd door Dialogic en Oberon<text:note text:id="ID-1000903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93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93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Eerste tussenrapportage naar het Experiment Teambevoegdheid 10-14-onderwijs</dc:title>
    <meta:user-defined meta:name="OVERHEIDop.ParlID/DC.identifier">kst-31293-596</meta:user-defined>
    <meta:user-defined meta:name="OVERHEIDop.ondernummer">596</meta:user-defined>
    <meta:user-defined meta:name="DCTERMS.W3CDTF/DCTERMS.available">2021-10-19</meta:user-defined>
    <meta:user-defined meta:name="OVERHEIDop.KamerstukTypen/DC.type">Brief</meta:user-defined>
    <meta:user-defined meta:name="OVERHEIDop.dossiernummer">31293;31289</meta:user-defined>
    <meta:user-defined meta:name="OVERHEIDop.documenttitel">Eerste tussenrapportage naar het Experiment Teambevoegdheid 10-14-onderwijs</meta:user-defined>
    <meta:user-defined meta:name="OVERHEIDop.indiener">A. Slob</meta:user-defined>
    <meta:user-defined meta:name="OVERHEIDop.dossiertitel">Primair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Primair Onderwijs; Brief regering; Eerste tussenrapportage naar het Experiment Teambevoegdheid 10-14-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