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87
      <text:tab/>BRIEF VAN DE MINISTER VOOR BASIS- EN VOORTGEZET ONDERWIJS EN MEDIA</text:h>
      <text:p text:style-name="ifm_p_mt.3.76mm_ifm">Aan de Voorzitter van de Tweede Kamer der Staten-Generaal</text:p>
      <text:p text:style-name="ifm_p_mt.3.76mm_ifm">Den Haag, 14 september 2021</text:p>
      <text:p text:style-name="ifm_p_mt.3.76mm_ifm">Op 9 juli 2021 heeft de vaste commissie voor Onderwijs, Cultuur en Wetenschap mij gevraagd te reageren op een brief die zij heeft ontvangen van een moeder die zich zorgen maakt over ongewenste situaties op basisschool De Verbinding in Almere. In deze brief uit zij haar ongenoegen over de wijze waarop haar eerdere signaal over deze situaties is afgedaan. Tevens verzoekt zij acties te ondernemen om haar zoon onderwijs te doen volgen samen met zijn medeleerlingen en een onderzoek in te stellen inzake discriminatie en fysiek geweld jegens haar zoon op de school.</text:p>
      <text:p text:style-name="ifm_p_mt.3.76mm_ifm">De moeder, mevrouw J., heeft op 18 mei 2021 een brief van 119 pagina’s doen toekomen waarin zij de situatie op school uiteenzet. Zij heeft hiermee getoond alle openheid van zaken te willen geven.</text:p>
      <text:p text:style-name="ifm_p_mt.3.76mm_ifm">Uit de correspondentie blijkt dat zowel de moeder als de school acties hebben ondernomen om te komen tot onderwijs in de laatste maanden van het schooljaar 2020–2021. Helaas zijn de school en de moeder niet op een lijn gekomen. Daarom is de moeder geadviseerd de hulp van Onderwijsconsulenten in te schakelen. Onderwijsconsulenten bieden gratis begeleiding, bemiddeling en advies wanneer ouders, school en samenwerkingsverband er niet in slagen voor de leerling geschikt onderwijs te vinden. De meerwaarde van deze consulenten is gebleken uit de evaluatie passend onderwijs en uw Kamer heeft meermaals hierover haar waardering uitgesproken. De Onderwijsconsulent kan er juist voor zorgen dat de moeder persoonlijke begeleiding krijgt. Zij zijn er om oplossingen te creëren die andere belangen overstijgen, uitgaande van het belang van het kind en in verbinding met ouders en professionals. Indirect zorgt de onderwijsconsulent er ook voor dat de ouder niet zelf instanties hoeft af te lopen.</text:p>
      <text:p text:style-name="ifm_p_mt.3.76mm_ifm">Uit de evaluatie passend onderwijs is gebleken dat ouders soms het gevoel krijgen veel stappen te moeten doorlopen voor er zicht is op een oplossing voor hun kind. Zoals u bekend heeft dit mij doen besluiten de vormgeving van de ouder- en jeugdsteunpunten binnen de samenwerkingsverbanden prioriteit te geven. Op dit moment wordt door een werkgroep bestaande uit ouders, jeugd en samenwerkingsverbanden de laatste hand gelegd aan een leidraad die samenwerkingsverbanden zal ondersteunen bij het opzetten en vormgeven van deze steunpunten. Deze steunpunten zullen ervoor zorgen dat ouders nog beter geïnformeerd worden over passend onderwijs in hun regio en ook praktisch ondersteund worden in het verkrijgen van passend onderwijs.</text:p>
      <text:p text:style-name="ifm_p_mt.3.76mm_ifm">Naar aanleiding van de brief via uw Commissie, is de moeder gevraagd ons te informeren over de huidige stand van zaken en is haar hulp aangeboden bij het contact leggen met de Onderwijsconsulenten. Hierop is nog geen reactie ontvangen. Ik heb de Inspectie van het Onderwijs geattendeerd op het signaal dat er kinderen gediscrimineerd zouden worden, en hen gevraagd dit zo nodig aan de orde te stellen in hun contacten met de schoo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7<text:tab/><text:page-number text:select-page="current"/></text:p>
      </style:footer>
    </style:master-page>
    <style:master-page xmlns:sdu-fn="http://schema.sdu.nl/2011/07/functions" style:name="Landscape" style:page-layout-name="landscape-margin-text">
      <style:footer>
        <text:p text:style-name="footer">Tweede Kamer, vergaderjaar 2020-2021, 31 293,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inzake zorgen over ongewenste situatie op basisschool De Verbinding in Almere</dc:title>
    <meta:user-defined meta:name="OVERHEIDop.ParlID/DC.identifier">kst-31293-587</meta:user-defined>
    <meta:user-defined meta:name="OVERHEIDop.ondernummer">587</meta:user-defined>
    <meta:user-defined meta:name="DCTERMS.W3CDTF/DCTERMS.available">2021-09-17</meta:user-defined>
    <meta:user-defined meta:name="OVERHEIDop.KamerstukTypen/DC.type">Brief</meta:user-defined>
    <meta:user-defined meta:name="OVERHEIDop.dossiernummer">31293</meta:user-defined>
    <meta:user-defined meta:name="OVERHEIDop.documenttitel">Reactie op verzoek commissie inzake zorgen over ongewenste situatie op basisschool De Verbinding in Almere</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Primair Onderwijs; Brief regering; Reactie op verzoek commissie inzake zorgen over ongewenste situatie op basisschool De Verbinding in Alme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