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5 295<text:tab/>Infectieziektenbestrijding</text:h>
      <text:h text:style-name="ifm_p_font.bold_size.9.06pt_mt.18.8mm_indent.-58.5mm_ifm" text:outline-level="1">Nr. 579<text:tab/>BRIEF VAN DE MINISTER VOOR BASIS- EN VOORTGEZET ONDERWIJS EN MEDIA</text:h>
      <text:p text:style-name="ifm_p_mt.3.76mm_ifm">Aan de Voorzitter van de Tweede Kamer der Staten-Generaal</text:p>
      <text:p text:style-name="ifm_p_mt.3.76mm_ifm">Den Haag, 21 mei 2021</text:p>
      <text:p text:style-name="ifm_p_mt.3.76mm_ifm">Met deze brief informeer ik uw Kamer over de stand van zaken rond de regeling Specifieke Uitkering Ventilatie in Scholen (hierna: SUViS). Deze regeling voorziet in subsidie voor scholen die acuut middelen nodig hebben voor het treffen van verbetermaatregelen aan hun ventilatiesysteem. Het lid Van den Berg (CDA) heeft op 24 maart vragen gesteld over de stand van de SUViS. Met deze brief breng ik uw Kamer op de hoogte van deze stand, en kom ik tegemoet aan het verzoek van de Vaste Kamercommissie OCW om te reageren op het bericht «Scholen krijgen, ondanks regeling, de ventilatie niet op orde» van 8 april 2021. Tevens treft u, conform het verzoek van de Vaste Kamercommissie OCW van 20 april, in de bijlage het afschrift van mijn reactie op de brief van Landelijke Vereniging Onderwijsadviseurs (LVO) Huisvesting met betrekking tot de SUViS<text:note text:id="ID-982651-d36e95" text:note-class="footnote"><text:note-citation text:label="1 ">1</text:note-citation><text:note-body><text:p text:style-name="ifm_p_font.normal_size.6.93pt_mt..5mm_indent.-0.1161in_mleft.0.1161in_ifm">Raadpleegbaar via www.tweedekamer.nl.</text:p></text:note-body></text:note>.</text:p>
      <text:p text:style-name="ifm_p_mt.3.76mm_ifm">Sinds 4 januari 2021 kunnen schoolbesturen, via de gemeente, een subsidieaanvraag indienen voor het verbeteren van ventilatie en flankerende energiebesparende maatregelen. De SUViS kent een budgetplafond van € 100 miljoen en sluit uiterlijk op 30 juni 2021. Inmiddels is er voor € 115 miljoen subsidie aangevraagd, en is er ruim € 95 miljoen aan subsidie toegekend. Er worden nog steeds aanvragen beoordeeld. Zolang het totaalbedrag van de regeling nog niet is toegekend kunnen er aanvragen worden ingediend. Er is nog geen definitieve informatie beschikbaar over de aard van de projecten noch de sectorverdeling.</text:p>
      <text:h text:style-name="ifm_p_font.bold_mt.3.76mm_page.keep-with-next_ifm" text:outline-level="1">Signalen over de SUViS</text:h>
      <text:p text:style-name="ifm_p_mt.3.76mm_ifm">Sinds de openstelling op 4 januari zijn in korte tijd veel aanvragen voor de SUViS ingediend. Dit wijst erop dat de SUViS in deze aanvraagfase effectief is. Met deze bijdrage kunnen honderden scholen direct aan de slag met het verbeteren van hun ventilatie en daarmee het optimaliseren van het binnenklimaat. Dit biedt perspectief voor de onderwijsomgeving van leerlingen en personeel op scholen.</text:p>
      <text:p text:style-name="ifm_p_mt.3.76mm_ifm">Door verschillende instanties, waaronder de PO-Raad, VO-raad en VNG, worden regelmatig vragen gesteld en signalen afgegeven over de SUViS, bijvoorbeeld over de reikwijdte van de regeling. Schoolbesturen kunnen via de SUViS subsidie krijgen voor het verbeteren van de ventilatie en flankerende energiebesparende maatregelen. Deze maatregelen mogen onderdeel uitmaken van een groter bouwproject, maar het Rijk subsidieert alleen het deel wat ten goede komt aan ventilatie en flankerende energiebesparende maatregelen. Toch blijkt het ingewikkeld te zijn wanneer een meer integrale aanpak wordt voorgestaan. In veel gevallen is het verbeteren van ventilatie in een gebouw niet het enige dat moet gebeuren. Met het openstellen van de SUViS vinden de gewenste aanpassingen hierdoor niet gelijktijdig plaats, omdat er in het lopende jaar niet op een brede investering gerekend is.</text:p>
      <text:p text:style-name="ifm_p_mt.3.76mm_ifm">Een tweede signaal dat wordt afgegeven betreft de wijze van cofinanciering. 30% van de aanvraag wordt gesubsidieerd door het Rijk en de overige 70% moet worden betaald uit middelen die de gemeenten en schoolbesturen al krijgen om te voorzien in huisvesting die aan de normen voldoet. Schoolbesturen en gemeenten geven aan dat zij niet altijd deze financiële ruimte hebben. Schoolbesturen en gemeenten zijn gezamenlijk verantwoordelijk voor optimale onderwijshuisvesting. Via de lumpsumvergoeding ontvangen schoolbesturen middelen voor onderhoud en exploitatie van het schoolgebouw; gemeenten ontvangen via het Gemeentefonds middelen voor nieuwbouw en uitbreiding van het schoolgebouw. De SUViS voorziet in extra middelen om de naar voren gekomen problemen met luchtverversing in schoolgebouwen te helpen oplossen.</text:p>
      <text:p text:style-name="ifm_p_mt.3.76mm_ifm">Beide signalen worden meegenomen in het vormgeven van het vervolg op de SUViS. Ook de uitkomsten van het Interdepartementaal Beleidsonderzoek (IBO) Onderwijshuisvesting zullen daarbij worden meegenomen.</text:p>
      <text:h text:style-name="ifm_p_font.bold_mt.3.76mm_page.keep-with-next_ifm" text:outline-level="1">Bijgewerkte uitkomsten LCVS-vragenlijst</text:h>
      <text:p text:style-name="ifm_p_mt.3.76mm_ifm">Met deze brief informeer ik u ook over de bijgewerkte uitkomsten van de vragenlijst van het Landelijk Coördinatieteam Ventilatie op Scholen (LCVS)<text:note text:id="ID-982651-d36e130" text:note-class="footnote"><text:note-citation text:label="2 ">2</text:note-citation><text:note-body><text:p text:style-name="ifm_p_font.normal_size.6.93pt_mt..5mm_indent.-0.1161in_mleft.0.1161in_ifm">In mijn brief van 1 oktober 2020 heb ik uw Kamer geïnformeerd over de uitkomsten van het LCVS-onderzoek die op dat moment bekend waren. De bijgewerkte cijfers laten een klein verschil zien. (Kamerstukken 31 293, 31 289 en 25 295, nr. 555).</text:p></text:note-body></text:note>:</text:p>
      <text:p text:style-name="ifm_p_indent.-5mm_mleft.5mm_ifm">–<text:tab/>De vragenlijst is tot nu toe door zo’n 882 schoolbesturen (68% van het totaal) ingevuld. Dit aantal betreft 7.517 (81%) schoolgebouwen in Nederland.</text:p>
      <text:p text:style-name="ifm_p_indent.-5mm_mleft.5mm_ifm">–<text:tab/>Op 929 locaties (12% van het responsetotaal) is het onderzoek uitgevoerd en voldoet de ventilatie niet aan huidige normen en aanvullende richtlijnen.</text:p>
      <text:p text:style-name="ifm_p_indent.-5mm_mleft.5mm_ifm">–<text:tab/>Op 3072 locaties (40% van het responsetotaal) voldoet de ventilatie wel.</text:p>
      <text:p text:style-name="ifm_p_indent.-5mm_mleft.5mm_ifm">–<text:tab/>Voor de overige 46% geldt dat het onderzoek op het moment van indienen nog liep of niet kan worden uitgevoerd.</text:p>
      <text:p text:style-name="ifm_p_mt.3.76mm_ifm">Scholen zijn vanwege het coronavirus druk doende met het organiseren van onderwijs. Dat lijkt ook een rol te spelen in het mondjesmaat insturen van informatie over de ventilatiesituatie in schoolgebouwen. We hebben de sectorraden geregeld gevraagd er bij hun leden op aan te dringen de gevraagde informatie te leveren. Dat blijven we doen. Aan kenniscentrum Ruimte-OK is gevraagd een verdiepend onderzoek naar de ventilatiesituatie in scholen uit te voeren. Zodra meer bekend is over de resultaten van dit onderzoek en de eerste uitkomsten van de effectmeting van de SUViS, zal ik uw Kamer opnieuw informeren.</text:p>
      <text:h text:style-name="ifm_p_font.bold_mt.3.76mm_page.keep-with-next_ifm" text:outline-level="1">Motie Rog/Van Meenen</text:h>
      <text:p text:style-name="ifm_p_mt.3.76mm_ifm">Tot slot zijn gemeenten door de VNG geïnformeerd dat zij bij OCW terecht kunnen indien zij niet rechtstreeks de ventilatiestatus van de schoolgebouwen in hun gemeenten van de schoolbesturen ontvangen. Voor zover OCW over deze informatie beschikt wordt deze gedeel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9<text:tab/><text:page-number text:select-page="current"/></text:p>
      </style:footer>
    </style:master-page>
    <style:master-page xmlns:sdu-fn="http://schema.sdu.nl/2011/07/functions" style:name="Landscape" style:page-layout-name="landscape-margin-text">
      <style:footer>
        <text:p text:style-name="footer">Tweede Kamer, vergaderjaar 2020-2021, 31 293,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Stand van zaken Specifieke Uitkering Ventilatie in Scholen (SUViS)</dc:title>
    <meta:user-defined meta:name="OVERHEIDop.ParlID/DC.identifier">kst-31293-579</meta:user-defined>
    <meta:user-defined meta:name="OVERHEIDop.ondernummer">579</meta:user-defined>
    <meta:user-defined meta:name="DCTERMS.W3CDTF/DCTERMS.available">2021-05-28</meta:user-defined>
    <meta:user-defined meta:name="OVERHEIDop.KamerstukTypen/DC.type">Brief</meta:user-defined>
    <meta:user-defined meta:name="OVERHEIDop.dossiernummer">31293;31289;25295</meta:user-defined>
    <meta:user-defined meta:name="OVERHEIDop.documenttitel">Stand van zaken Specifieke Uitkering Ventilatie in Scholen (SUViS)</meta:user-defined>
    <meta:user-defined meta:name="OVERHEIDop.indiener">A. Slob</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Primair Onderwijs; Brief regering; Stand van zaken Specifieke Uitkering Ventilatie in Scholen (SUV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