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50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506
      <text:tab/>MOTIE VAN HET LID WESTERVELD</text:h>
      <text:p text:style-name="ifm_p_ifm">Voorgesteld 19 februari 2020</text:p>
      <text:p text:style-name="ifm_p_mt.3.76mm_ifm">De Kamer,</text:p>
      <text:p text:style-name="ifm_p_mt.3.76mm_ifm">gehoord de beraadslaging,</text:p>
      <text:p text:style-name="ifm_p_mt.3.76mm_ifm">constaterende dat iets meer dan een kwart van de leerlingen in groep 8 en een derde van de leerlingen in het voortgezet onderwijs gebruikmaakt van aanvullend onderwijs;</text:p>
      <text:p text:style-name="ifm_p_mt.3.76mm_ifm">constaterende dat een deel van de ouders dit doet om hun kinderen op een hoger onderwijsniveau te brengen;</text:p>
      <text:p text:style-name="ifm_p_mt.3.76mm_ifm">overwegende dat uit recent onderzoek van DUO blijkt dat ruim de helft van de leerkrachten die vorig jaar lesgaven in groep 8 geconfronteerd werd met ouders die ontevreden zijn over het schooladvies;</text:p>
      <text:p text:style-name="ifm_p_mt.3.76mm_ifm">overwegende dat uit datzelfde onderzoek blijkt dat 89% van de docenten in het voortgezet onderwijs het afgelopen leerjaar leerlingen in de eerste klas hadden die duidelijk op een te hoog schoolniveau zaten;</text:p>
      <text:p text:style-name="ifm_p_mt.3.76mm_ifm">verzoekt de regering, om breder onderzoek te doen naar wat stijgende druk op kinderen en hun stressniveau doet en wat de samenhang hiertussen is en het gebruik van aanvullend schaduwonderwijs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293, nr. 50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293, nr. 50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Motie; Motie van het lid Westerveld over onderzoek naar stijgende druk op kinderen en hun stressniveau</dc:title>
    <meta:user-defined meta:name="OVERHEIDop.ParlID/DC.identifier">kst-31293-506</meta:user-defined>
    <meta:user-defined meta:name="OVERHEIDop.ondernummer">506</meta:user-defined>
    <meta:user-defined meta:name="DCTERMS.W3CDTF/DCTERMS.available">2020-02-20</meta:user-defined>
    <meta:user-defined meta:name="OVERHEIDop.KamerstukTypen/DC.type">Motie</meta:user-defined>
    <meta:user-defined meta:name="OVERHEIDop.dossiernummer">31293</meta:user-defined>
    <meta:user-defined meta:name="OVERHEIDop.documenttitel">Motie van het lid Westerveld over onderzoek naar stijgende druk op kinderen en hun stressniveau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Primair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imair Onderwijs; Motie; Motie van het lid Westerveld over onderzoek naar stijgende druk op kinderen en hun stressnivea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19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