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7
      <text:tab/>MOTIE VAN HET LID BISSCHOP</text:h>
      <text:p text:style-name="ifm_p_ifm">Voorgesteld 13 juni 2019</text:p>
      <text:p text:style-name="ifm_p_mt.3.76mm_ifm">De Kamer,</text:p>
      <text:p text:style-name="ifm_p_mt.3.76mm_ifm">gehoord de beraadslaging,</text:p>
      <text:p text:style-name="ifm_p_mt.3.76mm_ifm">overwegende dat de wettelijke normen inzake schooltijden dienstbaar moeten zijn aan de verantwoordelijkheid van scholen om een goed onderwijsaanbod te organiseren, mede met het oog op de plicht om passend onderwijs te bieden aan leerlingen die extra ondersteuning nodig hebben;</text:p>
      <text:p text:style-name="ifm_p_mt.3.76mm_ifm">constaterende dat de wettelijke verplichtingen inzake schooldagen en vakantieweken op zichzelf geen direct verband hebben met de kwaliteit van het onderwijs en dat bijvoorbeeld in het mbo een wettelijke afwijking van de urennorm is geregeld;</text:p>
      <text:p text:style-name="ifm_p_mt.3.76mm_ifm">verzoekt de regering, mede op basis van ervaringen van de huidige experimenteerscholen te verkennen in hoeverre met het oog op het bieden van passend onderwijs een wettelijke ontheffing van het verplichte aantal schooldagen en vakantieweken nodig en mogelijk is die met kwalitatieve waarborgen is omgev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7<text:tab/><text:page-number text:select-page="current"/></text:p>
      </style:footer>
    </style:master-page>
    <style:master-page xmlns:sdu-fn="http://schema.sdu.nl/2011/07/functions" style:name="Landscape" style:page-layout-name="landscape-margin-text">
      <style:footer>
        <text:p text:style-name="footer">Tweede Kamer, vergaderjaar 2018-2019, 31 293,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Bisschop over een wettelijke ontheffing van het verplichte aantal schooldagen en vakantieweken</dc:title>
    <meta:user-defined meta:name="OVERHEIDop.ParlID/DC.identifier">kst-31293-467</meta:user-defined>
    <meta:user-defined meta:name="OVERHEIDop.ondernummer">467</meta:user-defined>
    <meta:user-defined meta:name="DCTERMS.W3CDTF/DCTERMS.available">2019-06-14</meta:user-defined>
    <meta:user-defined meta:name="OVERHEIDop.KamerstukTypen/DC.type">Motie</meta:user-defined>
    <meta:user-defined meta:name="OVERHEIDop.dossiernummer">31293</meta:user-defined>
    <meta:user-defined meta:name="OVERHEIDop.documenttitel">Motie van het lid Bisschop over een wettelijke ontheffing van het verplichte aantal schooldagen en vakantieweken</meta:user-defined>
    <meta:user-defined meta:name="OVERHEIDop.Parlementair/DC.type">Kamerstuk</meta:user-defined>
    <meta:user-defined meta:name="OVERHEIDop.indiener">R. Bisschop</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isschop over een wettelijke ontheffing van het verplichte aantal schooldagen en vakantiewek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