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97
      <text:tab/>MOTIE VAN HET LID BISSCHOP C.S.</text:h>
      <text:p text:style-name="ifm_p_ifm">Voorgesteld 9 maart 2016</text:p>
      <text:p text:style-name="ifm_p_mt.3.76mm_ifm">De Kamer,</text:p>
      <text:p text:style-name="ifm_p_mt.3.76mm_ifm">gehoord de beraadslaging,</text:p>
      <text:p text:style-name="ifm_p_mt.3.76mm_ifm">overwegende dat van scholen en lerarenopleidingen verwacht mag worden dat zij in staat zijn op basis van de kerndoelen eigenstandig invulling te geven aan het onderwijsprogramma;</text:p>
      <text:p text:style-name="ifm_p_mt.3.76mm_ifm">constaterende dat scholen en lerarenopleidingen bij het vormgeven van het onderwijsaanbod vaak niet uitgaan van de ruimte die de kerndoelen bieden, maar dat zij sterk leunen op commerciële lesmethoden;</text:p>
      <text:p text:style-name="ifm_p_mt.3.76mm_ifm">verzoekt de regering, de herziening van de kerndoelen zodanig vorm te geven dat de kerndoelen zowel voor scholen als voor lerarenopleidingen stimulans en ruimte bieden om het onderwijsprogramma eigenstandig vorm te geven;</text:p>
      <text:p text:style-name="ifm_p_mt.3.76mm_ifm">en gaat over tot de orde van de dag.</text:p>
      <text:p text:style-name="ifm_p_mt.3.76mm_ifm">Bisschop</text:p>
      <text:p text:style-name="ifm_p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97<text:tab/><text:page-number text:select-page="current"/></text:p>
      </style:footer>
    </style:master-page>
    <style:master-page xmlns:sdu-fn="http://schema.sdu.nl/2011/07/functions" style:name="Landscape" style:page-layout-name="landscape-margin-text">
      <style:footer>
        <text:p text:style-name="footer">Tweede Kamer, vergaderjaar 2015-2016, 31 29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Bisschop c.s. over het bieden van ruimte om het onderwijsprogramma eigenstandig vorm te geven</dc:title>
    <meta:user-defined meta:name="OVERHEIDop.ParlID/DC.identifier">kst-31293-297</meta:user-defined>
    <meta:user-defined meta:name="OVERHEIDop.ondernummer">297</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Bisschop c.s. over het bieden van ruimte om het onderwijsprogramma eigenstandig vorm te geven</meta:user-defined>
    <meta:user-defined meta:name="OVERHEIDop.Parlementair/DC.type">Kamerstuk</meta:user-defined>
    <meta:user-defined meta:name="OVERHEIDop.indiener">M.R.J. Rog</meta:user-defined>
    <meta:user-defined meta:name="OVERHEIDop.indiener">E.E.W. Bruins</meta:user-defined>
    <meta:user-defined meta:name="OVERHEIDop.indiener">R. Bisschop</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isschop c.s. over het bieden van ruimte om het onderwijsprogramma eigenstandig vorm te gev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