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92
      <text:tab/>MOTIE VAN HET LID ROG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kleuters in ons onderwijssysteem in toenemende mate worden benaderd als schoolkind in plaats van kleuter;</text:p>
      <text:p text:style-name="ifm_p_mt.3.76mm_ifm">overwegende dat overheden, schoolbesturen en methodeontwikkelaars regelmatig stimuleren om kleuters al formeel te laten leren, terwijl kleuterleerkrachten, ontwikkelingspsychologen en andere deskundigen waarschuwen voor nadelige effecten en pleiten voor voorwaardenscheppend onderwijs;</text:p>
      <text:p text:style-name="ifm_p_mt.3.76mm_ifm">verzoekt de regering om bij de vervolgstappen met betrekking tot de curriculumontwikkeling die verband houden met kleuters, specifieke aandacht te geven aan hun ontwikkelingsfase, bijvoorbeeld door de Werk-/Steungroep Kleuteronderwijs (WSK) daarbij te betrekken,</text:p>
      <text:p text:style-name="ifm_p_mt.3.76mm_ifm">en gaat over tot de orde van de dag.</text:p>
      <text:p text:style-name="ifm_p_mt.3.76mm_ifm">Rog</text:p>
      <text:p text:style-name="ifm_p_ifm">Bisschop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Rog c.s. over aandacht voor de ontwikkelingsfase van kleuters</dc:title>
    <meta:user-defined meta:name="OVERHEIDop.ParlID/DC.identifier">kst-31293-292</meta:user-defined>
    <meta:user-defined meta:name="OVERHEIDop.ondernummer">292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Rog c.s. over aandacht voor de ontwikkelingsfase van kleuters</meta:user-defined>
    <meta:user-defined meta:name="OVERHEIDop.Parlementair/DC.type">Kamerstuk</meta:user-defined>
    <meta:user-defined meta:name="OVERHEIDop.indiener">R. Bisschop</meta:user-defined>
    <meta:user-defined meta:name="OVERHEIDop.indiener">E.E.W. Bruins</meta:user-defined>
    <meta:user-defined meta:name="OVERHEIDop.indiener">M.R.J. Rog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Rog c.s. over aandacht voor de ontwikkelingsfase van kleu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