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43
      <text:tab/>BRIEF VAN DE STAATSSECRETARIS VAN ONDERWIJS, CULTUUR EN WETENSCHAP</text:h>
      <text:p text:style-name="ifm_p_mt.3.76mm_ifm">Aan de Voorzitter van de Tweede Kamer der Staten-Generaal</text:p>
      <text:p text:style-name="ifm_p_mt.3.76mm_ifm">Den Haag, 12 februari 2015</text:p>
      <text:p text:style-name="ifm_p_mt.3.76mm_ifm">Met de brief van de vaste commissie voor Onderwijs, Cultuur en Wetenschap van 5 februari 2015 vroeg de commissie mij uw Kamer voor 12 februari 2015 te informeren over de uitvoering van de motie van het lid Klaver c.s. over een adequate bekostiging in het primair en voortgezet onderwijs voor de opvang van vluchtelingenkinderen (Kamerstuk 34 000-VIII, nr. 59). Hierbij ontvangt u mijn reactie.</text:p>
      <text:p text:style-name="ifm_p_mt.3.76mm_ifm">Alle kinderen die zich in Nederland bevinden hebben recht op onderwijs. Ook voor alle asielzoekerskinderen dient een passende plek op school gevonden te worden. Door recente groei van het aantal asielzoekerskinderen staan scholen voor de uitdaging deze kinderen – vaak tijdens het schooljaar – op te vangen en hiervoor is adequate bekostiging noodzakelijk. De afgelopen weken zijn er zowel in het primair als in het voortgezet onderwijs verschillende maatregelen getroffen en acties ondernomen om scholen te ondersteunen bij het geven van onderwijs aan deze groep leerlingen. Hieronder licht ik dit verder toe.</text:p>
      <text:h text:style-name="ifm_p_font.italic_mt.3.76mm_page.keep-with-next_ifm" text:outline-level="1">Primair onderwijs</text:h>
      <text:p text:style-name="ifm_p_mt.3.76mm_ifm">In de regeling bekostiging personeel PO 2014–2015 zijn drie artikelen opgenomen die voorzien in bijzondere bekostiging voor basisscholen die te maken hebben met toename van het aantal asielzoekerskinderen (artikel 43), eerste opvang van vreemdelingen (artikel 44) en opvang van asielzoekerskinderen in procesopvanglocaties en gezinslocaties (artikel 45). De regeling in artikel 45 is onlangs zo aangepast dat ook extra bekostiging ter hoogte van € 782 per leerling wordt toegekend voor de instroom na 1 oktober. Basisscholen kunnen met terugwerkende kracht voor het huidige schooljaar een beroep doen op deze regeling. Scholen kunnen gedurende het hele schooljaar een beroep doen op deze regeling. Het bedrag wordt toegekend naar rato van het aantal maanden dat de leerling op school zit.</text:p>
      <text:p text:style-name="ifm_p_ifm">Basisscholen hebben behoefte aan extra ondersteuning wanneer zij voor het eerst met instroom van asielzoekerskinderen worden geconfronteerd of met een sterke toename van de instroom te maken hebben. Met de PO-Raad en het LOWAN heb ik concrete afspraken gemaakt om schoolbesturen en scholen beter te ondersteunen in het vormgeven van onderwijs aan asielzoekerskinderen. Vanwege de groeiende behoefte aan dergelijke ondersteuning bij de scholen heb ik extra middelen ter hoogte van € 45.000 beschikbaar gesteld om hieraan tegemoet te komen. Met deze middelen is het mogelijk om 20 scholen te bezoeken en daar concrete ondersteuning te bieden. Daarnaast worden enkele regionale en landelijke voorlichtingsbijeenkomsten georganiseerd en fact sheets opgesteld en verspreid.</text:p>
      <text:p text:style-name="ifm_p_mt.3.76mm_ifm">Op de website van zowel de PO-Raad als het LOWAN heeft de afgelopen tijd een oproep gestaan aan scholen om een vragenlijst in te vullen over de bekostiging van asielzoekerskinderen. Deze lijst is door twaalf scholen ingevuld. Op basis van deze uitkomsten wordt nu bezien of de huidige regelingen nog verdere aanpassing behoeven. Scholen konden in de beantwoording van de vragenlijst ook concrete knelpunten melden. Dit heeft ertoe geleid dat nu met twee scholen aparte gesprekken worden gevoerd over de ervaren problemen. Zo nodig zal ik voor deze situaties een maatwerkoplossing bieden binnen de onderwijsbekostiging.</text:p>
      <text:h text:style-name="ifm_p_font.italic_mt.3.76mm_page.keep-with-next_ifm" text:outline-level="1">Voortgezet onderwijs</text:h>
      <text:p text:style-name="ifm_p_mt.3.76mm_ifm">Het voortgezet onderwijs kent twee regelingen: de Eerste opvang vreemdelingen en Nieuwkomers VO. Zoals ik u eerder meldde, zijn deze regelingen in het algemeen toereikend.<text:note text:id="ID-464480-d36e105" text:note-class="footnote"><text:note-citation text:label="1 ">1</text:note-citation><text:note-body><text:p text:style-name="ifm_p_font.normal_size.6.93pt_mt..5mm_indent.-0.1161in_mleft.0.1161in_ifm">Antwoord op de vragen van de leden Van Meenen en Schouw (beiden D66) van 3 november 2014.</text:p></text:note-body></text:note> Alleen in situaties waarin zich grote fluctuaties van asielzoekersaantallen voordoen, blijkt dit niet zo te zijn. In deze gevallen wordt op dit moment maatwerk geboden. De afgelopen maanden hebben zich drie scholen voor voortgezet onderwijs gemeld. Met elk van deze scholen ben ik in gesprek om te bekijken of een specifieke bekostigingsmaatregel noodzakelijk is. Daarnaast onderzoek ik op dit moment of, en zo ja op welke wijze de huidige regelingen aangepast kunnen worden om ook te kunnen voldoen in geval van sterke fluctuaties. Ik informeer u in april over de vraag of de regelingen worden aangepast.</text:p>
      <text:p text:style-name="ifm_p_mt.3.76mm_ifm">Overigens vindt er vanuit mijn ministerie overleg plaats met het Ministerie van Veiligheid en Justitie en COA (Centraal Orgaan Opvang Asielzoekers) over de prognoses voor asielinstroom om zo goed mogelijk te kunnen anticiperen op het te realiseren aanbod van onderwijs aan asielzoekerskinderen.</text:p>
      <text:p text:style-name="ifm_p_mt.3.76mm_ifm">Ik hoop u hiermee voldoende te hebben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43<text:tab/><text:page-number text:select-page="current"/></text:p>
      </style:footer>
    </style:master-page>
    <style:master-page xmlns:sdu-fn="http://schema.sdu.nl/2011/07/functions" style:name="Landscape" style:page-layout-name="landscape-margin-text">
      <style:footer>
        <text:p text:style-name="footer">Tweede Kamer, vergaderjaar 2014-2015, 31 29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Reactie op de uitvoering van de motie van het lid Klaver c.s. inzake de bekostiging van vluchtelingenkinderen in het po en vo</dc:title>
    <meta:user-defined meta:name="OVERHEIDop.ParlID/DC.identifier">kst-31293-243</meta:user-defined>
    <meta:user-defined meta:name="OVERHEIDop.ondernummer">243</meta:user-defined>
    <meta:user-defined meta:name="DCTERMS.W3CDTF/DCTERMS.available">2015-02-19</meta:user-defined>
    <meta:user-defined meta:name="OVERHEIDop.KamerstukTypen/DC.type">Brief</meta:user-defined>
    <meta:user-defined meta:name="OVERHEIDop.dossiernummer">31293;31289</meta:user-defined>
    <meta:user-defined meta:name="OVERHEIDop.documenttitel">Reactie op de uitvoering van de motie van het lid Klaver c.s. inzake de bekostiging van vluchtelingenkinderen in het po en vo</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de uitvoering van de motie van het lid Klaver c.s. inzake de bekostiging van vluchtelingenkinderen in het po en vo</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