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33
      <text:tab/>BRIEF VAN DE MINISTER VAN ONDERWIJS, CULTUUR EN WETENSCHAP</text:h>
      <text:p text:style-name="ifm_p_mt.3.76mm_ifm">Aan de Voorzitter van de Tweede Kamer der Staten-Generaal</text:p>
      <text:p text:style-name="ifm_p_mt.3.76mm_ifm">Den Haag, 18 januari 2012</text:p>
      <text:p text:style-name="ifm_p_mt.3.76mm_ifm">Hierbij bied ik u ter kennisneming het PPON-rapport van het Cito over rekenen-wiskunde halverwege de basisschool aan.<text:note text:id="ID-149164-d35e6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Ik zal dit rapport betrekken bij mijn beleidsreactie op het Onderwijsverslag 2011–2012 van de onderwijsinspectie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293, nr. 13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293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Primair Onderwijs; Brief regering; Aanbieding van het PPON-rapport van het Cito over rekenen-wiskunde halverwege de basisschool</dc:title>
    <meta:user-defined meta:name="OVERHEIDop.ParlID/DC.identifier">kst-31293-133</meta:user-defined>
    <meta:user-defined meta:name="OVERHEIDop.ondernummer">133</meta:user-defined>
    <meta:user-defined meta:name="DCTERMS.W3CDTF/DCTERMS.available">2012-01-19</meta:user-defined>
    <meta:user-defined meta:name="OVERHEIDop.KamerstukTypen/DC.type">Brief</meta:user-defined>
    <meta:user-defined meta:name="OVERHEIDop.dossiernummer">31293</meta:user-defined>
    <meta:user-defined meta:name="OVERHEIDop.documenttitel">Aanbieding van het PPON-rapport van het Cito over rekenen-wiskunde halverwege de basisschool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Aanbieding van het PPON-rapport van het Cito over rekenen-wiskunde halverwege de basis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