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900*"/>
    </style:style>
    <style:style style:family="table-column" style:name="table.1.col3">
      <style:table-column-properties style:rel-column-width="7100*"/>
    </style:style>
    <style:style style:family="table-column" style:name="table.1.col4">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31</text:p>
          </table:table-cell>
          <table:table-cell office:value-type="string" table:number-columns-spanned="2" table:style-name="parlementair.kopcel_last">
            <text:p text:style-name="headtable.stuktitel"> VERSLAG VAN EEN SCHRIFTELIJK OVERLEG
            </text:p>
            <text:p text:style-name="headtable.datum">Vastgesteld 23 december 2011
               
            </text:p>
          </table:table-cell>
          <table:covered-table-cell/>
        </table:table-row>
      </table:table>
      <text:p text:style-name="algemeen">Binnen de vaste commissie voor Onderwijs, Cultuur en Wetenschap<text:note text:id="ID-146963-d28e108" text:note-class="footnote"><text:note-citation text:label="1">1</text:note-citation><text:note-body><text:p> Samenstelling:</text:p><text:p>Leden: Bochove, B.J. van (CDA), voorzitter, Ham, B. van der (D66), Miltenburg, A. van (VVD), Wolbert, A.G.  (PvdA), ondervoorzitter,
                  Dibi, T.  (GL), Biskop, J.J.G.M.  (CDA), Ortega-Martijn, C.A.  (CU), Ouwehand, E.  (PvdD), Bosma, M.  (PVV), Dijk, J.J. van
                  (SP), Smits, M.  (SP), Elias, T.M.Ch.  (VVD), Çelik, M.  (PvdA), Dekken, T.R. van (PvdA), Jadnanansing, T.M.  (PvdA), Klaver,
                  J.F.  (GL), Lucas, A.W.  (VVD), Liefde, B.C. de (VVD), Dijkgraaf, E.  (SGP), Werf, M.C.I. van der (CDA), Dijkstra, P.A.  (D66),
                  Klaveren, J.J. van (PVV) en Beertema, H.J.  (PVV).
               </text:p><text:p>Plv. leden: Ferrier, K.G.  (CDA), Koşer Kaya, F.  (D66), Burg, B.I. van der (VVD), Dam, M.H.P. van (PvdA), Peters, M.  (GL),
                  Haverkamp, M.C.  (CDA), Schouten, C.J.  (CU), Thieme, M.L.  (PvdD), Dille, W.R.  (PVV), Kooiman, C.J.E.  (SP), Wit, J.M.A.M.
                  de (SP), Hennis-Plasschaert, J.A.  (VVD), Hamer, M.I.  (PvdA), Klijnsma, J.  (PvdA), Dijsselbloem, J.R.V.A.  (PvdA), Sap,
                  J.C.M.  (GL), Harbers, M.G.J.  (VVD), Berckmoes-Duindam, Y.  (VVD), Staaij, C.G. van der (SGP), Rouwe, S. de (CDA), Pechtold,
                  A.  (D66), Gerbrands, K.  (PVV) en Mos, R. de (PVV).
               </text:p></text:note-body></text:note> hebben enkele fracties de behoefte om vragen en opmerkingen voor te leggen over de brief van de minister van Onderwijs, Cultuur
                  en Wetenschap, d.d. 31 augustus 2011 over de stand van zaken inzake de beleidsagenda openbaar onderwijs in het primair onderwijs
                  (Kamerstuk 31 293, nr. 112). Bij brief van 22 december 2011heeft de minister deze beantwoord. Vragen en antwoorden zijn hierna afgedrukt.
               </text:p>
      <text:p text:style-name="ondertekening">De voorzitter van de commissie,</text:p>
      <text:p text:style-name="ondertekening.end">Van Bochove </text:p>
      <text:p text:style-name="ondertekening">De adjunct-griffier van de commissie,</text:p>
      <text:p text:style-name="ondertekening.end">Bošnjaković-van Bemmel </text:p>
      <text:p text:style-name="hardreturn"/>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able:number-columns-spanned="2">
            <text:p text:style-name="Table_20_Contents_Left">
                              <text:span text:style-name="halfvet">Vragen en opmerkingen uit de fracties</text:span></text:p>
          </table:table-cell>
          <table:table-cell office:value-type="string">
            <text:p text:style-name="Table_20_Contents_Right">
                              <text:span text:style-name="halfvet">2</text:span></text:p>
          </table:table-cell>
        </table:table-row>
        <table:table-row>
          <table:table-cell office:value-type="string"/>
          <table:table-cell office:value-type="string">
            <text:p text:style-name="Table_20_Contents_Left">
                              –
                           </text:p>
          </table:table-cell>
          <table:table-cell office:value-type="string">
            <text:p text:style-name="Table_20_Contents_Left">
                              <text:span text:style-name="cur">Inmiddels aangenomen wetten</text:span></text:p>
          </table:table-cell>
          <table:table-cell office:value-type="string">
            <text:p text:style-name="Table_20_Contents_Right">
                              <text:span text:style-name="cur">2</text:span></text:p>
          </table:table-cell>
        </table:table-row>
        <table:table-row>
          <table:table-cell office:value-type="string"/>
          <table:table-cell office:value-type="string">
            <text:p text:style-name="Table_20_Contents_Left">
                              –
                           </text:p>
          </table:table-cell>
          <table:table-cell office:value-type="string">
            <text:p text:style-name="Table_20_Contents_Left">
                              <text:span text:style-name="cur">Aangekondigd wetsvoorstel</text:span></text:p>
          </table:table-cell>
          <table:table-cell office:value-type="string">
            <text:p text:style-name="Table_20_Contents_Right">
                              <text:span text:style-name="cur">3</text:span></text:p>
          </table:table-cell>
        </table:table-row>
        <table:table-row>
          <table:table-cell office:value-type="string"/>
          <table:table-cell office:value-type="string">
            <text:p text:style-name="Table_20_Contents_Left">
                              –
                           </text:p>
          </table:table-cell>
          <table:table-cell office:value-type="string">
            <text:p text:style-name="Table_20_Contents_Left">
                              <text:span text:style-name="cur">Verkenning directe meting</text:span></text:p>
          </table:table-cell>
          <table:table-cell office:value-type="string">
            <text:p text:style-name="Table_20_Contents_Right">
                              <text:span text:style-name="cur">3</text:span></text:p>
          </table:table-cell>
        </table:table-row>
        <table:table-row>
          <table:table-cell office:value-type="string"/>
          <table:table-cell office:value-type="string">
            <text:p text:style-name="Table_20_Contents_Left">
                              –
                           </text:p>
          </table:table-cell>
          <table:table-cell office:value-type="string">
            <text:p text:style-name="Table_20_Contents_Left">
                              <text:span text:style-name="cur">Verkenning bestuursvormen</text:span></text:p>
          </table:table-cell>
          <table:table-cell office:value-type="string">
            <text:p text:style-name="Table_20_Contents_Right">
                              <text:span text:style-name="cur">4</text:span></text:p>
          </table:table-cell>
        </table:table-row>
        <table:table-row>
          <table:table-cell office:value-type="string"/>
          <table:table-cell office:value-type="string">
            <text:p text:style-name="Table_20_Contents_Left">
                              –
                           </text:p>
          </table:table-cell>
          <table:table-cell office:value-type="string">
            <text:p text:style-name="Table_20_Contents_Left">
                              <text:span text:style-name="cur">Overige vragen inzake richtingseis en pedagogische leervormen</text:span></text:p>
          </table:table-cell>
          <table:table-cell office:value-type="string">
            <text:p text:style-name="Table_20_Contents_Right">
                              <text:span text:style-name="cur">4</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I.</text:span></text:p>
          </table:table-cell>
          <table:table-cell office:value-type="string" table:number-columns-spanned="2">
            <text:p text:style-name="Table_20_Contents_Left">
                              <text:span text:style-name="halfvet">Reactie van de minister</text:span></text:p>
          </table:table-cell>
          <table:table-cell office:value-type="string">
            <text:p text:style-name="Table_20_Contents_Right">
                              <text:span text:style-name="halfvet">5</text:span></text:p>
          </table:table-cell>
        </table:table-row>
      </table:table>
      <text:p/>
      <text:h text:outline-level="2" text:style-name="divisiekop1">I. Vragen en opmerkingen uit de fracties
               </text:h>
      <text:p text:style-name="algemeen">De leden van de VVD-fractie hebben kennisgenomen van de brief van de minister met de stand van zaken inzake de beleidsagenda
                  openbaar onderwijs.
               </text:p>
      <text:p text:style-name="algemeen">De leden van de PvdA-fractie hebben met belangstelling kennisgenomen van de onderhavige brief. Zij hebben enkele vragen.</text:p>
      <text:p text:style-name="algemeen">De leden van de PVV-fractie hebben kennisgenomen van de brief van de minister betreffende de stand van zaken inzake de beleidsagenda
                  openbaar onderwijs. De beleidsagenda openbaar onderwijs van mei 2009 bevatte maatregelen en acties ter versterking van de
                  positie van het openbaar onderwijs in het primair onderwijs. De minister zet door middel van deze brief uiteen op welke wijze
                  gevolg is gegeven aan de verschillende maatregelen.
               </text:p>
      <text:p text:style-name="algemeen">De leden van de SP-fractie hebben kennisgenomen van de brief van de minister.</text:p>
      <text:p text:style-name="algemeen">De leden van de D66-fractie hechten veel belang aan kwalitatief hoog openbaar onderwijs en vinden ook diversiteit in pedagogiek
                  zeer belangrijk voor het bieden van maatwerk aan leerlingen. Zij hebben de volgende vragen over de beleidsagenda openbaar
                  onderwijs.
               </text:p>
      <text:p text:style-name="tussenkop"><text:span text:style-name="tussenkop_cur">Inmiddels aangenomen wetten</text:span></text:p>
      <text:p text:style-name="algemeen">De leden van de PvdA-fractie onderkennen, met betrekking tot de samenwerkingsschool, dat samenwerking soms voor het behoud
                  van scholen in kleine kernen noodzakelijk is. De wet samenwerkingsschool<text:note text:id="ID-146963-d28e320" text:note-class="footnote"><text:note-citation text:label="2">2</text:note-citation><text:note-body><text:p> 
                  Stb. 2011, 287.
               </text:p></text:note-body></text:note> regelt dat een samenwerkingsschool mogelijk is, mits één van de te fuseren scholen met opheffing wordt bedreigd. Nu blijkt
                  uit reacties van bestuurders uit krimpgebieden dat dit veelal te laat is. Hoe staat de minister tegenover de gedachte van
                  besturen dat zij eerder de mogelijkheid moeten krijgen om tot samenwerking over te kunnen gaan, voordat de schade te groot
                  wordt. Hierbij spelen ook bekostigingsregels een rol. Bij de fusie kan de «kleine scholentoeslag» verloren gaan. Hoe oordeelt
                  de minister over het pleidooi van de Vereniging Openbaar Onderwijs die aanbeveelt om met een goede overgangsregeling te komen,
                  bijvoorbeeld door het instellen van een overgangsperiode van minimaal vijf jaar.
               </text:p>
      <text:p text:style-name="tussenkop"><text:span text:style-name="tussenkop_cur">Aangekondigd wetsvoorstel</text:span></text:p>
      <text:p text:style-name="algemeen">Graag ontvangen de leden van de VVD-fractie een nader tijdpad van de minister inzake het door haar aangekondigde wetsvoorstel.
                  Wanneer zal de Kamer het wetsvoorstel ontvangen, zo vragen zij. De genoemde leden zullen het wetsvoorstel op zijn merites
                  beoordelen zodra dit is ontvangen.
               </text:p>
      <text:p text:style-name="alineagroep">De leden van de PvdA-fractie signaleren dat de wereld de afgelopen 100 jaar sterk is veranderd. De identiteit van het bijzonder
                     onderwijs is de afgelopen decennia sterk verwaterd. Denominatie speelt bij ouders een steeds minder belangrijke rol bij de
                     keuze van een school voor hun kinderen. Op de eerste plaats komen criteria als kwaliteit, sfeer en nabijheid. Pedagogisch-didactische
                     argumenten zijn voor ouders belangrijker dan denominatieve. Het huidige duale bestel kent onder ouders nadrukkelijk <text:span text:style-name="cur">geen</text:span> breed maatschappelijk draagvlak meer. Als gevolg is de samenstelling van zowel bijzondere als openbare scholen veel heterogener.
                     Bij veel bijzondere scholen beperkt de identiteit zich tot de gevel. De conclusie kan zijn dat het duale onderscheid niet
                     meer passend is voor de huidige situatie. De vier hoogleraren die het rapport <text:span text:style-name="cur">Vrijheid van stichting, over de mogelijkheden en consequenties van een moderne interpretatie van de vrijheid van richting
                        bij de stichting van</text:span>
                     
                  </text:p>
      <text:p text:style-name="alineagroep">
                     <text:span text:style-name="cur">bijzondere scholen</text:span>
                     <text:note text:id="ID-146963-d28e353" text:note-class="footnote"><text:note-citation text:label="3">3</text:note-citation><text:note-body><text:p> Kamerstuk 32 500 VIII, nr. 184.
               </text:p></text:note-body></text:note>schreven, komen op basis van dezelfde analyse tot de conclusie dat er meer ruimte moet komen voor de stichting van scholen
                     op basis van inrichting (pedagogisch-didactische eigenschappen). Hoe oordeelt de minister over deze conclusie? Heeft zij ook
                     een standpunt over een richtingvrije planning? Moeten scholen haars inziens per se worden gebonden aan het etiket van één
                     van de bestaande denominaties of staat zij open voor een uitbreiding van het huidige duale bestel? Is zij bereid om die mogelijkheid
                     te verkennen, zo vragen deze leden.
                  </text:p>
      <text:p text:style-name="alineagroep.end">Voorts merken de leden op dat zij het een goede zaak vinden dat er een wetsvoorstel komt dat de bevoegdheid regelt voor verzelfstandigde
                     besturen voor openbaar onderwijs om een nieuwe openbare school te mogen stichten. Datzelfde geldt voor het initiatiefrecht
                     van ouders in dezen.
                  </text:p>
      <text:p text:style-name="tussenkop"><text:span text:style-name="tussenkop_cur">Verkenning directe meting</text:span></text:p>
      <text:p text:style-name="algemeen">De leden van de PvdA-fractie merken op dat er bij de verkenning van het instrument van directe meting rekening zal worden
                  gehouden met de uitkomsten van het advies van de Onderwijsraad dat eind dit jaar wordt verwacht. De leden geven de overweging
                  mee om de conclusies van het eerdergenoemde rapport <text:span text:style-name="cur">«Vrijheid van stichting»</text:span> te betrekken in de overwegingen. De opstellers stellen voor dat in nieuwbouwwijken de eerste school per definitie een openbare
                  school is, die na verloop van een aantal jaren indien gewenst door de betreffende ouders van kleur kan verschieten. Deze leden
                  vragen of de minister deze gedachte overneemt.
               </text:p>
      <text:p text:style-name="algemeen">De leden van de SP-fractie vragen de minister of zij bereid is om ook het rapport «Vrijheid van stichting» te betrekken in
                  de overwegingen. De opstellers stellen voor dat in nieuwbouwwijken de eerste school per definitie een openbare school is,
                  die na verloop van een aantal jaren indien gewenst door de betreffende ouders van kleur kan verschieten. Is de minister bereid
                  om deze mogelijkheid grondig te onderzoeken?
               </text:p>
      <text:p text:style-name="algemeen">Ook de leden van de D66-fractie zijn benieuwd hoe de minister invulling wil geven aan de veelvuldig geuite wens van verschillende
                  instellingen voor openbaar onderwijs, om in een nieuw gebouwde wijk allereerst een daar nieuw te bouwen school een openbaar
                  karakter mee te geven en dit eventueel pas te veranderen als na enige jaren behoefte blijkt te bestaan aan een andere richting.
               </text:p>
      <text:p text:style-name="tussenkop"><text:span text:style-name="tussenkop_cur">Verkenning bestuursvormen</text:span></text:p>
      <text:p text:style-name="algemeen">De leden van de PvdA-fractie merken op dat VOS/ABB (besturenorganisatie voor het openbaar onderwijs) en de Vereniging Openbaar
                  Onderwijs de vereniging als bestuursvorm voor het openbaar onderwijs niet als een logische toevoeging zien aan het bestaande
                  palet van mogelijkheden. Daarom kunnen de leden ook begrijpen dat de minister er in beginsel weinig voor voelt om deze bestuursvorm
                  te introduceren.
               </text:p>
      <text:p text:style-name="alineagroep">De leden van de PVV-fractie merken op dat één van de maatregelen een verkenning betreft van de bestuursvormen voor verzelfstandigd
                     openbaar onderwijs en het toezicht door de gemeente. De minister heeft besloten deze verkenning niet te starten. Overweging
                     hierbij is onder meer het ontbreken van signalen vanuit het veld en de (sector)organisaties dat er op dit punt significante
                     knelpunten zouden zijn. De leden vragen of de minister het niet nodig acht dat er vanuit de Kamer wél aandacht is voor de
                     bestuursvormen en de rol van de gemeente hierbij. Zo ja, is de minister bereid dit besluit te heroverwegen?
                  </text:p>
      <text:p text:style-name="alineagroep">In het televisieprogramma Buitenhof van 2 oktober 2011 heeft de minister aangegeven dat ouders zich meer zouden moeten bemoeien
                     met het onderwijs van hun kind(eren). «Ouders verwachten te veel van school. Maar ze moeten zelf ook meewerken. Dan kunnen
                     ze een wezenlijke bijdrage leveren."<text:note text:id="ID-146963-d28e410" text:note-class="footnote"><text:note-citation text:label="4">4</text:note-citation><text:note-body><text:p> «Meer aandacht ouders voor onderwijs kinderen» – www.nu.nl: 2 oktober 2011.</text:p></text:note-body></text:note> Des te meer reden, volgens deze leden, om wel een verkenning te overwegen inzake de bestuursvormen.
                  </text:p>
      <text:p text:style-name="alineagroep.end">Voorts vragen de leden of de minister de mening deelt dat wat bestuursvormen betreft een vereniging in principe meer mogelijkheden
                     biedt aan invloed van ouders en ouderbetrokkenheid dan een stichting. De leden zijn voorstander van grotere ouderbetrokkenheid
                     in het onderwijs. De ouders moet de mogelijkheid worden geboden om invloed uit te oefenen. Deelt de minister deze mening?
                     Zo ja, moet dan in het licht van grotere ouderbetrokkenheid de mogelijkheid van de verenigingsvorm niet ten minste onderzocht
                     worden, zo vragen deze leden.
                  </text:p>
      <text:p text:style-name="alineagroep">De leden van de D66-fractie vragen of de minister kan motiveren waarom zij geen voorstander is van de verenigingsvorm in het
                     openbaar onderwijs. Zij stelt in haar brief dat de participatie van ouders in het onderwijs afneemt en dat zo’n mogelijkheid
                     dus niet wenselijk is. Maar kan de minister zich voorstellen dat de verenigingsvorm, die in zijn aard een wezenlijk andere
                     is dan de stichtingsvorm, mogelijkheden biedt om ouders wel meer te betrekken en dat ouders zich ook meer «gehoord» voelen,
                     zo vragen deze leden. Wat verzet zich ertegen dat een openbare onderwijsinstelling deze vorm uit eigen beweging zou mogen
                     kiezen? De leden van deze fractie vragen of de minister bereid is eventuele initiatieven vanuit de Kamer neutraal tegemoet
                     te treden.
                  </text:p>
      <text:p text:style-name="alineagroep.end">De leden van deze fractie verzoeken de minister ook te reageren op het feit dat veel van de bijzondere onderwijsinstellingen
                     met een oorspronkelijk religieus karakter, nog maar weinig doen met hun denominatie en in de praktijk eerder openbaar onderwijs
                     vormen. Zij vragen of de minister bekend is met het feit dat bovengenoemde scholen voor dat bijzonder onderwijs niet onwelwillend
                     staan tegenover het «verschieten van kleur» om ook openlijk een openbare identiteit aan te nemen, maar dat de weg daartoe
                     zeer ingewikkeld is. Hoe wil de minister deze vrijwillige omvorming makkelijker maken, zo vragen zij.
                  </text:p>
      <text:p text:style-name="tussenkop"><text:span text:style-name="tussenkop_cur">Overige vragen inzake richtingseis en pedagogische leervormen</text:span></text:p>
      <text:p text:style-name="alineagroep">De leden van de fractie van D66 zijn benieuwd naar de houding van de minister inzake de kwestie van de richtingseis? Deelt
                     zij de mening dat het nodig is om deze erkende richtingen in ieder geval aan te vullen met pedagogische richtingsvormen? Is
                     het volgens de minister in de toekomst wenselijk dat er meer vormen van pedagogische leervormen worden aangeboden onder de
                     vlag van het openbaar onderwijs, dan nu het geval is?
                  </text:p>
      <text:p text:style-name="alineagroep">Voorts informeren deze leden of de minister bereid is de frequentie waarop vergewist moet worden of er behoefte is aan openbaar
                     onderwijs te verhogen. Zij willen weten hoeveel het religieus onderwijs kost dat op aanvraag binnen het openbaar onderwijs
                     wordt gegeven en hoe de kwaliteit wordt geborgd.
                  </text:p>
      <text:p text:style-name="alineagroep">Ook vragen zij hoeveel scholen voor openbaar onderwijs gebruik maken van de leermiddelen met een humanistische grondslag en
                     of dit aan alle leerlingen wordt aangeboden, of op aanvraag.
                  </text:p>
      <text:p text:style-name="alineagroep.end">Tot slot verzoeken zij de minister in kaart te brengen welke financiële en overige verschillen er zijn tussen de behandeling
                     van het openbaar onderwijs, het openbaar bijzonder onderwijs, en het bijzonder onderwijs met een religieuze grondslag. Kunnen
                     de kosten voor het leerlingenvervoer hierin worden meegenomen, zo vragen zij.
                  </text:p>
      <text:h text:outline-level="2" text:style-name="divisiekop1">II. Reactie van de minister
               </text:h>
      <text:p text:style-name="algemeen">Ik constateer dat de brief van 31 augustus 2011 over de stand van zaken inzake de beleidsagenda openbaar onderwijs in het
                  primair onderwijs met veel belangstelling is gelezen en ik bedank de leden van de fracties van de VVD, PvdA, PVV, D66 en SP
                  voor hun inbreng. Ik maak graag van de gelegenheid gebruik de gestelde vragen zo volledig mogelijk te beantwoorden en houd
                  daarbij zo veel mogelijk de volgorde van het verslag aan.
               </text:p>
      <text:h text:outline-level="3" text:style-name="divisiekop2">1. Inmiddels aangenomen wetten
               </text:h>
      <text:p text:style-name="algemeen">
                  <text:span text:style-name="cur">De leden van de PvdA-fractie onderkennen, met betrekking tot de samenwerkingsschool, dat samenwerking soms voor het behoud
                     van scholen in kleine kernen noodzakelijk is. De wet samenwerkingsschool<text:span text:style-name="superscript"><text:note-ref text:reference-format="text" text:ref-name="ID-146963-d28e320" text:note-class="footnote">2</text:note-ref></text:span> regelt dat een samenwerkingsschool mogelijk is, mits één van de te fuseren scholen met opheffing wordt bedreigd. Nu blijkt
                     uit reacties van bestuurders uit krimpgebieden dat dit veelal te laat is. Hoe staat de minister tegenover de gedachte van
                     besturen dat zij eerder de mogelijkheid moeten krijgen om tot samenwerking over te kunnen gaan, voordat de schade te groot
                     wordt. Hierbij spelen ook bekostigingsregels een rol. Bij de fusie kan de «kleine scholentoeslag» verloren gaan. Hoe oordeelt
                     de minister over het pleidooi van de Vereniging Openbaar Onderwijs die aanbeveelt om met een goede overgangsregeling te komen,
                     bijvoorbeeld door het instellen van een overgangsperiode van minimaal vijf jaar.</text:span>
                  
               </text:p>
      <text:p text:style-name="algemeen">Een aantal regio’s in Nederland ziet zich op dit moment of de komende jaren geconfronteerd met een daling van de bevolking.
                  Dit heeft gevolgen voor de verschillende voorzieningen die in die gebieden worden aangeboden, waaronder de voorzieningen voor
                  onderwijs. De wet op het primair onderwijs kent een aantal elementen, dat inspeelt op veranderende leerlingaantallen en het
                  in stand houden van kleine scholen. Dit zijn onder andere de vaste voet en de kleinescholentoeslag. Maar in diverse gesprekken
                  en bijeenkomsten hebben bestuurders aangegeven dat de onderwijsregelgeving wat hen betreft op een aantal punten te belemmerend
                  werkt om goede voorzieningen te kunnen treffen in reactie op krimp. Om hieraan tegemoet te komen heb ik een aantal aanpassingen
                  in voorbereiding om hierop in te spelen. Op een aantal van deze aspecten ben ik ook in mijn beleidsreactie van 14 september
                  2011 ingegaan
               </text:p>
      <text:p text:style-name="algemeen">Het betreft onder meer aanpassing van de wettelijke opheffingstermijn. Nu worden scholen opgeheven als zij drie achtereenvolgende
                  jaren onder de opheffingsnorm komen. In de situatie dat er sprake is van een continue daling van leerlingen kan deze opheffingstermijn
                  echter onredelijk nadelig uitwerken. De opheffingsnormen worden namelijk iedere vijf jaar herzien. Hierdoor kan een situatie
                  ontstaan dat een basisschool bijvoorbeeld vier jaar voor de herziening van de opheffingsnorm onder de geldende opheffingsnorm
                  uitkomt, maar wel zou voldoen aan de herziene opheffingsnorm. Om besturen meer ruimte te bieden heb ik een wetsvoorstel in
                  voorbereiding om scholen pas op te heffen als zij vijf jaar onder de opheffingsnorm zitten in plaats van de huidige drie jaar.
                  Ik verwacht u het wetsvoorstel omstreeks de zomer te doen toekomen.
               </text:p>
      <text:p text:style-name="algemeen">Ten aanzien van de hierboven geschetste specifieke belemmering, kan ik u melden dat ik voornemens ben om hier een wijziging
                  in aan te brengen. Twee kleine scholen ontvangen nu in geval van fusie twee jaar een compensatie voor het verlies van vaste
                  voeten en toeslagen voor kleine scholen. Ik werk aan een regeling om deze compensatie te verlengen naar vijf jaar (aflopend
                  100% compensatie in het eerste jaar naar 20% in het laatste jaar). Dit maakt dat de terugloop in bekostiging bij een dergelijke
                  scholenfusie geleidelijker verloopt, waardoor besturen meer tijd hebben om de benodigde maatregelen te treffen.
               </text:p>
      <text:p text:style-name="algemeen">De Wet samenwerkingsschool waar u in uw vraag aan refereert, biedt de mogelijkheid voor besturen om een verzoek in te dienen
                  bij de minister voor het tot stand brengen van een samenwerkingsschool. Deze mogelijkheid staat open voor besturen die op
                  basis van een prognose aan kunnen tonen een of meer van de bij de fusie betrokken scholen binnen een termijn van zes jaar
                  dreigt te worden opgeheven of niet meer wordt bekostigd.
               </text:p>
      <text:p text:style-name="algemeen">Al deze aanpassingen, sommige al in werking, andere in voorbereiding, zijn erop gericht om de transitieperiode voor besturen
                  zo ruim mogelijk te maken waardoor ze zich gedurende een langere periode zorgvuldig kunnen voorbereiden op krimp. Ook uit
                  het onderzoek «Kostenremanentie bij scholen voor primair onderwijs in krimpgebieden» dat ik uw Kamer op 14 september 2011
                  heb aangeboden, blijkt dat deze (herziene) termijnen redelijk zijn en besturen voldoende ruimte bieden om in te spelen op
                  veranderende omstandigheden.
               </text:p>
      <text:h text:outline-level="3" text:style-name="divisiekop2">2. Aangekondigd wetsvoorstel
               </text:h>
      <text:p text:style-name="algemeen">
                  <text:span text:style-name="cur">Graag ontvangen de leden van de VVD-fractie een nader tijdpad van de minister inzake het door haar aangekondigde wetsvoorstel.
                     Wanneer zal de Kamer het wetsvoorstel ontvangen, zo vragen zij. De genoemde leden zullen het wetsvoorstel op zijn merites
                     beoordelen zodra dit is ontvangen.</text:span>
                  
               </text:p>
      <text:p text:style-name="algemeen">Het ontwerpwetsvoorstel stichting en opheffing van openbare basisscholen zal ik eind van dit jaar voor een openbare internetconsultatie
                  bekendmaken. De verwachting is dat het wetsvoorstel rond de zomer 2012 aan uw Kamer toegezonden kan worden.
               </text:p>
      <text:p text:style-name="algemeen">
                  <text:span text:style-name="cur">De leden van de PvdA-fractie signaleren dat de wereld de afgelopen 100 jaar sterk is veranderd. De identiteit van het bijzonder
                     onderwijs is de afgelopen decennia sterk verwaterd. Denominatie speelt bij ouders een steeds minder belangrijke rol bij de
                     keuze van een school voor hun kinderen. Op de eerste plaats komen criteria als kwaliteit, sfeer en nabijheid. Pedagogisch-didactische
                     argumenten zijn voor ouders belangrijker dan denominatieve. Het huidige duale bestel kent onder ouders nadrukkelijk geen breed
                     maatschappelijk draagvlak meer. Als gevolg is de samenstelling van zowel bijzondere als openbare scholen veel heterogener.
                     Bij veel bijzondere scholen beperkt de identiteit zich tot de gevel. De conclusie kan zijn dat het duale onderscheid niet
                     meer passend is voor de huidige situatie. De vier hoogleraren die het rapport Vrijheid van stichting, over de mogelijkheden
                     en consequenties van een moderne interpretatie van de vrijheid van richting bij de stichting van bijzondere scholen<text:note text:id="ID-146963-d28e538" text:note-class="footnote"><text:note-citation text:label="6">6</text:note-citation><text:note-body><text:p> Bijlage bij Kamerstukken II 2010/2011, 32 500 VIII, nr. 184.
               </text:p></text:note-body></text:note> schreven, komen op basis van dezelfde analyse tot de conclusie dat er meer ruimte moet komen voor de stichting van scholen
                     op basis van inrichting (pedagogisch-didactische eigenschappen). Hoe oordeelt de minister over deze conclusie? Heeft zij ook
                     een standpunt over een richtingvrije planning? Moeten scholen haars inziens per se worden gebonden aan het etiket van één
                     van de bestaande denominaties of staat zij open voor een uitbreiding van het huidige duale bestel? Is zij bereid om die mogelijkheid
                     te verkennen, zo vragen deze leden.</text:span>
                  
               </text:p>
      <text:p text:style-name="algemeen">Op 15 juni 2011 heb ik uw Kamer het advies van de vier bijzonder hoogleraren onderwijsrecht genaamd «Vrijheid van stichting»,
                  aangeboden. De hoogleraren doen in hun rapport aanbevelingen ten aanzien van een andere invulling van de vrijheid van richting.
                  Ik heb tijdens het AO «Onderzoek naar de relatie tussen financiële prikkels, fusies en schaalgrootte in het onderwijs» op
                  15 juni aangegeven dat het advies een aantal prikkelende aanbevelingen bevat. Maar dat gezien de grote samenhang met het advies
                  over artikel 23 van de Grondwet, dat de Onderwijsraad op verzoek van uw Kamer eind van het jaar zal publiceren, het voor de
                  hand ligt om integraal te reageren op beide adviezen. Deze reactie is begin 2012 voorzien. In afwachting van het advies van
                  de Onderwijsraad doe ik nu geen uitspraak over de aanbevelingen van de bijzonder hoogleraren.
               </text:p>
      <text:h text:outline-level="3" text:style-name="divisiekop2">3. Verkenning directe meting
               </text:h>
      <text:p text:style-name="algemeen">
                  <text:span text:style-name="cur">De leden van de PvdA-fractie merken op dat er bij de verkenning van het instrument van directe meting rekening zal worden
                     gehouden met de uitkomsten van het advies van de Onderwijsraad dat eind dit jaar wordt verwacht. De leden geven de overweging
                     mee om de conclusies van het eerdergenoemde rapport «Vrijheid van stichting» te betrekken in de overwegingen. De opstellers
                     stellen voor dat in nieuwbouwwijken de eerste school per definitie een openbare school is, die na verloop van een aantal jaren
                     indien gewenst door de betreffende ouders van kleur kan verschieten. Deze leden vragen of de minister deze gedachte overneemt.</text:span>
                  
               </text:p>
      <text:p text:style-name="algemeen"><text:span text:style-name="cur">De leden van de SP-fractie vragen de minister of zij bereid is om ook het rapport «Vrijheid van stichting» te betrekken in
                     de overwegingen. De opstellers stellen voor dat in nieuwbouwwijken de eerste school per definitie een openbare school is,
                     die na verloop van een aantal jaren indien gewenst door de betreffende ouders van kleur kan verschieten. Is de minister bereid
                     om deze mogelijkheid grondig te onderzoeken?</text:span></text:p>
      <text:p text:style-name="algemeen">
                  <text:span text:style-name="cur">Ook de leden van de D66-fractie zijn benieuwd hoe de minister invulling wil geven aan de veelvuldig geuite wens van verschillende
                     instellingen voor openbaar onderwijs, om in een nieuw gebouwde wijk allereerst een daar nieuw te bouwen school een openbaar
                     karakter mee te geven en dit eventueel pas te veranderen als na enige jaren behoefte blijkt te bestaan aan een andere richting.</text:span>
                  
               </text:p>
      <text:p text:style-name="algemeen">Dit punt maakt onderdeel uit van de integrale beleidsreactie die ik uw Kamer begin 2012 zal toezenden na ontvangst van het
                  advies van de Onderwijsraad over artikel 23 van de Grondwet.
               </text:p>
      <text:h text:outline-level="3" text:style-name="divisiekop2">4. Verkenning bestuursvormen
               </text:h>
      <text:p text:style-name="algemeen">
                  <text:span text:style-name="cur">De leden van de PvdA-fractie merken op dat VOS/ABB (besturenorganisatie voor het openbaar onderwijs) en de Vereniging Openbaar
                     Onderwijs de vereniging als bestuursvorm voor het openbaar onderwijs niet als een logische toevoeging zien aan het bestaande
                     palet van mogelijkheden. Daarom kunnen de leden ook begrijpen dat de minister er in beginsel weinig voor voelt om deze bestuursvorm
                     te introduceren.</text:span>
                  
               </text:p>
      <text:p text:style-name="algemeen"><text:span text:style-name="cur">De leden van de PVV-fractie merken op dat één van de maatregelen een verkenning betreft van de bestuursvormen voor verzelfstandigd
                     openbaar onderwijs en het toezicht door de gemeente. De minister heeft besloten deze verkenning niet te starten. Overweging
                     hierbij is onder meer het ontbreken van signalen vanuit het veld en de (sector)organisaties dat er op dit punt significante
                     knelpunten zouden zijn. De leden vragen of de minister het niet nodig acht dat er vanuit de Kamer wél aandacht is voor de
                     bestuursvormen en de rol van de gemeente hierbij. Zo ja, is de minister bereid dit besluit te heroverwegen?</text:span></text:p>
      <text:p text:style-name="algemeen">
                  <text:span text:style-name="cur">In het televisieprogramma Buitenhof van 2 oktober 2011 heeft de minister aangegeven dat ouders zich meer zouden moeten bemoeien
                     met het onderwijs van hun kind(eren). «Ouders verwachten te veel van school. Maar ze moeten zelf ook meewerken. Dan kunnen
                     ze een wezenlijke bijdrage leveren.»<text:span text:style-name="superscript"><text:note-ref text:reference-format="text" text:ref-name="ID-146963-d28e410" text:note-class="footnote">4</text:note-ref></text:span> Des te meer reden, volgens deze leden, om wel een verkenning te overwegen inzake de bestuursvormen.</text:span>
                  
               </text:p>
      <text:p text:style-name="algemeen">
                  <text:span text:style-name="cur">Voorts vragen de leden of de minister de mening deelt dat wat bestuursvormen betreft een vereniging in principe meer mogelijkheden
                     biedt aan invloed van ouders en ouderbetrokkenheid dan een stichting. De leden zijn voorstander van grotere ouderbetrokkenheid
                     in het onderwijs. De ouders moet de mogelijkheid worden geboden om invloed uit te oefenen. Deelt de minister deze mening?
                     Zo ja, moet dan in het licht van grotere ouderbetrokkenheid de mogelijkheid van de verenigingsvorm niet ten minste onderzocht
                     worden, zo vragen deze leden.</text:span>
                  
               </text:p>
      <text:p text:style-name="algemeen">
                  <text:span text:style-name="cur">De leden van de D66-fractie vragen of de minister kan motiveren waarom zij geen voorstander is van de verenigingsvorm in het
                     openbaar onderwijs. Zij stelt in haar brief dat de participatie van ouders in het onderwijs afneemt en dat zo’n mogelijkheid
                     dus niet wenselijk is. Maar kan de minister zich voorstellen dat de verenigingsvorm, die in zijn aard een wezenlijk andere
                     is dan de stichtingsvorm, mogelijkheden biedt om ouders wel meer te betrekken en dat ouders zich ook meer «gehoord» voelen,
                     zo vragen deze leden. Wat verzet zich ertegen dat een openbare onderwijsinstelling deze vorm uit eigen beweging zou mogen
                     kiezen? De leden van deze fractie vragen of de minister bereid is eventuele initiatieven vanuit de Kamer neutraal tegemoet
                     te treden.</text:span>
                  
               </text:p>
      <text:p text:style-name="algemeen">Een bezwaar dat ik heb tegen de introductie van de vereniging als bestuursvorm voor het openbaar onderwijs in het bestel,
                  is dat het op gespannen voet staat met de rol van de overheid ten aanzien van het openbaar onderwijs. De wet kent op het punt
                  van bestuur en toezicht op het openbaar onderwijs een aantal belangrijke voorschriften (bijvoorbeeld ten aanzien van benoeming
                  en ontslag van bestuursleden en toezichthouders, de rol van de gemeente bij taakverwaarlozing enzovoort). Deze voorschriften
                  zijn erop gericht om de overwegende invloed van de overheid op het openbaar onderwijs te garanderen. Het wordt een uiterst
                  complexe aangelegenheid om dit binnen een vereniging voor openbaar onderwijs goed te regelen, zowel statutair als in de dagelijkse
                  praktijk. De vraag die daarbij rijst is of door de vele voorschriften, die noodzakelijk zijn om de overwegende overheidsinvloed
                  te waarborgen, de gepercipieerde afstand tussen bestuur, school en ouders uiteindelijk wel wordt weggenomen.
               </text:p>
      <text:p text:style-name="algemeen">Betrokkenheid van ouders bij de school is wezenlijk voor de brede ontwikkeling van kinderen, én voor de versterking van de
                  gemeenschapsfunctie van de school. Deze betrokkenheid van ouders bij hun kinderen en het onderwijs zoek ik niet zo zeer in
                  formele bestuurlijke verbanden, maar meer in het stimuleren van een partnerschap tussen ouders en scholen.
               </text:p>
      <text:p text:style-name="algemeen">Tenslotte moet er behoefte zijn aan een (nieuwe) bestuursvorm. Van de VNG heb ik geen signalen ontvangen dat gemeenten de
                  wens hebben om de veelal recentelijk verzelfstandigde besturen om te vormen tot verenigingen. En ook de besturenorganisatie
                  voor het openbaar onderwijs, VOS/ABB, geeft aan dat een dergelijke maatregel geen draagvlak kent onder haar leden.
               </text:p>
      <text:p text:style-name="algemeen">Gelet op het voorgaande voel ik weinig voor een wijziging van de wet op dit punt. Uiteraard heb ik oog voor uw zorg hoe de
                  betrokkenheid van leraren en ouders te versterken. Zoals aangegeven, zal ik de komende tijd sterk inzetten op versterking
                  van ouderbetrokkenheid. Ik informeer u op korte termijn over mijn voornemens. Ook het aangekondigde wetsvoorstel voor het
                  stichten en opheffen van openbare scholen kent een sterkere positie toe aan ouders. Ten aanzien van de versterking van de
                  professionele ruimte van leraren heeft de Staatssecretaris van Onderwijs, Cultuur en Wetenschap de nodige acties aangekondigd
                  in het actieplan Leraar 2020.
               </text:p>
      <text:p text:style-name="algemeen">
                  <text:span text:style-name="cur">De leden van deze fractie verzoeken de minister ook te reageren op het feit dat veel van de bijzondere onderwijsinstellingen
                     met een oorspronkelijk religieus karakter, nog maar weinig doen met hun denominatie en in de praktijk eerder openbaar onderwijs
                     vormen. Zij vragen of de minister bekend is met het feit dat bovengenoemde scholen voor dat bijzonder onderwijs niet onwelwillend
                     staan tegenover het «verschieten van kleur» om ook openlijk een openbare identiteit aan te nemen, maar dat de weg daartoe
                     zeer ingewikkeld is. Hoe wil de minister deze vrijwillige omvorming makkelijker maken, zo vragen zij.</text:span>
                  
               </text:p>
      <text:p text:style-name="algemeen">Dit punt maakt onderdeel uit van de integrale beleidsreactie die ik uw Kamer begin 2012 zal toezenden na ontvangst van het
                  advies van de Onderwijsraad over artikel 23 van de Grondwet.
               </text:p>
      <text:h text:outline-level="3" text:style-name="divisiekop2">5. Overige vragen inzake richtingseis en pedagogische leervormen
               </text:h>
      <text:p text:style-name="algemeen"><text:span text:style-name="cur">De leden van de fractie van D66 zijn benieuwd naar de houding van de minister inzake de kwestie van de richtingseis? Deelt
                     zij de mening dat het nodig is om deze erkende richtingen in ieder geval aan te vullen met pedagogische richtingsvormen? Is
                     het volgens de minister in de toekomst wenselijk dat er meer vormen van pedagogische leervormen worden aangeboden onder de
                     vlag van het openbaar onderwijs, dan nu het geval is?</text:span></text:p>
      <text:p text:style-name="algemeen">Ook dit punt maakt onderdeel uit van de integrale beleidsreactie die ik uw Kamer na ontvangst van het advies van de Onderwijsraad
                  over artikel 23 zal toezenden.
               </text:p>
      <text:p text:style-name="algemeen">
                  <text:span text:style-name="cur">Voorts informeren deze leden of de minister bereid is de frequentie waarop vergewist moet worden of er behoefte is aan openbaar
                     onderwijs te verhogen.</text:span>
                  
               </text:p>
      <text:p text:style-name="algemeen">De verantwoordelijkheid van de overheid om te voorzien in voldoende openbaar onderwijs is neergelegd bij gemeenten. In de
                  wet is vastgelegd dat de gemeenteraad in ieder geval een openbare school sticht als er binnen 10 kilometer geen openbare school
                  aanwezig is en er wel behoefte is aan het volgen van openbaar onderwijs. De wijze waarop gemeenten nagaan of er voldoende
                  wordt voorzien in de behoefte aan openbaar onderwijs is een zaak van gemeenten. We kennen op dit punt geen nadere wettelijke
                  voorschriften.
               </text:p>
      <text:p text:style-name="algemeen">Het wetsvoorstel stichten en opheffen van openbare scholen waar ik onder punt twee aan refereer heeft echter gevolgen voor
                  de mogelijkheden van stichting van nieuwe openbare scholen. Deze nieuwe mogelijkheden komen mijns inziens, zij het op andere
                  wijze, tegemoet aan het door de D66 leden ingebrachte punt. Het wetsvoorstel biedt het verzelfstandigd bestuur voor openbaar
                  onderwijs dezelfde mogelijkheid als de gemeente om nieuwe openbare scholen te stichten. Daarnaast krijgen ouders een initiatiefrecht
                  om een openbare basisschool te laten oprichten. Het voorstel is om ouders het recht te geven een verzoek in te dienen bij
                  de gemeente tot onderzoek naar de haalbaarheid van een nieuwe openbare school. Indien het verzoekschrift wordt ondersteund
                  door 50 schriftelijke verklaringen van verschillende ouders zal het college van burgemeester en wethouders de gemeenteraad
                  verzoeken een openbare school op het plan van scholen te plaatsen.
               </text:p>
      <text:p text:style-name="algemeen">Ouders worden middels dit wetsvoorstel in een juridisch sterker positie gebracht doordat een verzoek dat wordt ondersteund
                  door 50 ouders door een gemeente onderzocht moet worden op haalbaarheid. Een gemeente mag dit niet zomaar naast zich neerleggen.
               </text:p>
      <text:p text:style-name="algemeen">Gezien het voorgaande zie ik geen noodzaak om nadere regelgeving op het punt van de peiling van de behoefte van ouders aan
                  openbaar onderwijs op te leggen.
               </text:p>
      <text:p text:style-name="algemeen">
                  <text:span text:style-name="cur">De leden van D66 willen weten hoeveel het religieus onderwijs kost dat op aanvraag binnen het openbaar onderwijs wordt gegeven
                     en hoe de kwaliteit wordt geborgd. Ook vragen zij hoeveel scholen voor openbaar onderwijs gebruik maken van de leermiddelen
                     met een humanistische grondslag en of dit aan alle leerlingen wordt aangeboden, of op aanvraag.</text:span>
                  
               </text:p>
      <text:p text:style-name="alineagroep">Er is in totaal 10 miljoen euro beschikbaar voor GVO en HVO in 2011. Ongeveer 45% van de middelen wordt aangevraagd in het
                     kader van HVO.
                  </text:p>
      <text:p text:style-name="alineagroep.end">Er zijn omstreeks 2300 scholen voor openbaar primair onderwijs. Ongeveer 50% van deze scholen vraagt een vorm van GVO en/of
                     HVO aan (1150 scholen). Op ongeveer 800 scholen wordt in ieder geval HVO verzorgd.
                  </text:p>
      <text:p text:style-name="algemeen">GVO en HVO zijn vrijwillige vakken. Op aanvraag van ouders wordt dergelijk onderwijs verzorgd door leraren die zijn aangewezen
                  door een religieuze of levensbeschouwelijke organisatie. Om zeker te zijn van de vrijwilligheid vraagt het landelijk dienstencentrum
                  voor GVO en HVO aan alle aanvragende scholen elk jaar om een kopie van de inventarisatiebrief die aan de ouders wordt verstuurd.
                  Dus de vraag of ouders kinderen willen laten deelnemen wordt aan alle ouders gesteld, maar GVO en HVO wordt alleen naar behoefte
                  van de ouders verzorgd.
               </text:p>
      <text:p text:style-name="algemeen">De bepalingen in de Wet beroepen in het onderwijs zijn in beginsel ook voor docenten GVO en HVO van toepassing. Momenteel
                  werkt de sector aan een kwaliteitshandboek waarin wordt beschreven op welke wijze de kwaliteit van dit onderwijs kan worden
                  geborgd. Dit handboek is in het voorjaar 2012 gereed. Daarnaast kent het GVO en HVO met ingang van 1 augustus 2011 de verplichting
                  tot nascholing voor alle docenten. Docenten dienen hiertoe nascholingspunten te behalen. Deze punten worden geregistreerd
                  en wanneer over een periode van 3 jaar te weinig punten worden behaald, volgen acties, met als uiterste consequentie de intrekking
                  bevoegdheid.
               </text:p>
      <text:p text:style-name="algemeen">
                  <text:span text:style-name="cur">Tot slot verzoeken de leden van D66 de minister in kaart te brengen welke financiële en overige verschillen er zijn tussen
                     de behandeling van het openbaar onderwijs, het openbaar bijzonder onderwijs, en het bijzonder onderwijs met een religieuze
                     grondslag. Kunnen de kosten voor het leerlingenvervoer hierin worden meegenomen, zo vragen zij.</text:span>
                  
               </text:p>
      <text:p text:style-name="algemeen">Het openbaar en bijzonder onderwijs worden door de overheid op gelijke voet bekostigd. Uitgangspunt voor de bekostiging is
                  het aantal leerlingen en de leeftijdsopbouw van het personeel. Er wordt geen onderscheid gemaakt tussen openbaar onderwijs
                  of onderwijs van een richting. De vergoedingen voor leerlingenvervoer is daarnaast een zaak van de gemeente. Ik zie geen aanleiding
                  om bij alle gemeenten te inventariseren hoeveel zij besteden aan leerlingenvervo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93, Nr. 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