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8300*"/>
    </style:style>
    <style:style style:family="table-column" style:name="table.1.col3">
      <style:table-column-properties style:rel-column-width="1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93
               </text:p>
          </table:table-cell>
          <table:table-cell office:value-type="string" table:number-columns-spanned="2" table:style-name="parlementair.kopcel3">
            <text:p text:style-name="headtable.dossiertitel"> Primair Onderwijs
         </text:p>
          </table:table-cell>
          <table:covered-table-cell/>
        </table:table-row>
        <table:table-row>
          <table:table-cell office:value-type="string" table:number-columns-spanned="1" table:style-name="parlementair.kopcel_last">
            <text:p text:style-name="headtable.stuktitel">Nr. 102
                  </text:p>
          </table:table-cell>
          <table:table-cell office:value-type="string" table:number-columns-spanned="2" table:style-name="parlementair.kopcel_last">
            <text:p text:style-name="headtable.stuktitel"> VERSLAG VAN EEN SCHRIFTELIJK OVERLEG
            </text:p>
            <text:p text:style-name="headtable.datum">Vastgesteld 27 mei 2011
               
            </text:p>
          </table:table-cell>
          <table:covered-table-cell/>
        </table:table-row>
      </table:table>
      <text:p text:style-name="alineagroep">Binnen de vaste commissie voor Onderwijs, Cultuur en Wetenschap<text:note text:id="ID-116855-d28e104" text:note-class="footnote"><text:note-citation text:label="1">1</text:note-citation><text:note-body><text:p> Samenstelling:</text:p><text:p>Leden: Ham, B. van der (D66), Bochove, B.J. van (CDA), voorzitter, Haverkamp, M.C.  (CDA), Miltenburg, A. van (VVD), Ortega-Martijn,
                  C.A.  (CU), Bosma, M.  (PVV), Dijk, J.J. van (SP), Ouwehand, E.  (PvdD), Dibi, T.  (GL), Wolbert, A.G.  (PvdA), ondervoorzitter,
                  Biskop, J.J.G.M.  (CDA), Smits, M.  (SP), Elias, T.M.Ch.  (VVD), Beertema, H.J.  (PVV), Dijkstra, P.A.  (D66), Jadnanansing,
                  T.M.  (PvdA), Dekken, T.R. van (PvdA), Dijkgraaf, E.  (SGP), Çelik, M.  (PvdA), Lucas-Smeerdijk, A.W.  (VVD), Klaveren, J.J.
                  van (PVV), Klaver, J.F.  (GL) en Liefde, B.C. de (VVD).
               </text:p><text:p>Plv. leden: Koşer Kaya, F.  (D66), Ferrier, K.G.  (CDA), Werf, M.C.I. van der (CDA), Burg, B.I. van der (VVD), Schouten, C.J.
                  (CU), Dille, W.R.  (PVV), Kooiman, C.J.E.  (SP), Thieme, M.L.  (PvdD), Peters, M.  (GL), Dam, M.H.P. van (PvdA), Toorenburg,
                  M.M. van (CDA), Wit, J.M.A.M. de (SP), Hennis-Plasschaert, J.A.  (VVD), Mos, R. de (PVV), Pechtold, A.  (D66), Dijsselbloem,
                  J.R.V.A.  (PvdA), Klijnsma, J.  (PvdA), Staaij, C.G. van der (SGP), Hamer, M.I.  (PvdA), Harbers, M.G.J.  (VVD), Gerbrands,
                  K.  (PVV), Sap, J.C.M.  (GL) en Lodders, W.J.H.  (VVD).
               </text:p></text:note-body></text:note>  hebben enkele fracties de behoefte om vragen en opmerkingen voor te leggen over de brief van de minister van Onderwijs,
                     Cultuur en Wetenschap d.d. 16 maart 2011 inzake het rapport Automatiseren bij Rekenen-Wiskunde (Kamerstuk 31 293, nr. 96).
                  </text:p>
      <text:p text:style-name="alineagroep.end">Bij brief van 26 mei 2011 heeft de minister deze beantwoord. Vragen en antwoorden zijn hierna afgedrukt.</text:p>
      <text:p text:style-name="alineagroep">De voorzitter van de commissie</text:p>
      <text:p text:style-name="alineagroep.end">Van Bochove</text:p>
      <text:p text:style-name="alineagroep">Adjunct-griffier van de commissie</text:p>
      <text:p text:style-name="alineagroep.end">Janssen</text:p>
      <text:p text:style-name="hardreturn"/>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
                              <text:span text:style-name="halfvet">I</text:span>
                              
                           </text:p>
            </table:table-cell>
            <table:table-cell office:value-type="string">
              <text:p text:style-name="Table_20_Heading_Left">
                              <text:span text:style-name="halfvet">Vragen en opmerkingen uit de fracties</text:span>
                              
                           </text:p>
            </table:table-cell>
            <table:table-cell office:value-type="string">
              <text:p text:style-name="Table_20_Heading_Left">
                              <text:span text:style-name="halfvet">2</text:span>
                              
                           </text:p>
            </table:table-cell>
          </table:table-row>
        </table:table-header-rows>
        <table:table-row>
          <table:table-cell office:value-type="string">
            <text:p text:style-name="Table_20_Contents_Left">
                              <text:span text:style-name="cur">1.</text:span>
                              
                           </text:p>
          </table:table-cell>
          <table:table-cell office:value-type="string">
            <text:p text:style-name="Table_20_Contents_Left">
                              <text:span text:style-name="cur">Inleiding</text:span>
                              
                           </text:p>
          </table:table-cell>
          <table:table-cell office:value-type="string">
            <text:p text:style-name="Table_20_Contents_Left">
                              <text:span text:style-name="cur">2</text:span>
                              
                           </text:p>
          </table:table-cell>
        </table:table-row>
        <table:table-row>
          <table:table-cell office:value-type="string">
            <text:p text:style-name="Table_20_Contents_Left">
                              <text:span text:style-name="cur">2.</text:span>
                              
                           </text:p>
          </table:table-cell>
          <table:table-cell office:value-type="string">
            <text:p text:style-name="Table_20_Contents_Left">
                              <text:span text:style-name="cur">Voldoende lestijd voor automatiseren</text:span>
                              
                           </text:p>
          </table:table-cell>
          <table:table-cell office:value-type="string">
            <text:p text:style-name="Table_20_Contents_Left">
                              <text:span text:style-name="cur">2</text:span>
                              
                           </text:p>
          </table:table-cell>
        </table:table-row>
        <table:table-row>
          <table:table-cell office:value-type="string">
            <text:p text:style-name="Table_20_Contents_Left">
                              <text:span text:style-name="cur">3.</text:span>
                              
                           </text:p>
          </table:table-cell>
          <table:table-cell office:value-type="string">
            <text:p text:style-name="Table_20_Contents_Left">
                              <text:span text:style-name="cur">Veel aanvullend lesmateriaal</text:span>
                              
                           </text:p>
          </table:table-cell>
          <table:table-cell office:value-type="string">
            <text:p text:style-name="Table_20_Contents_Left">
                              <text:span text:style-name="cur">3</text:span>
                              
                           </text:p>
          </table:table-cell>
        </table:table-row>
        <table:table-row>
          <table:table-cell office:value-type="string">
            <text:p text:style-name="Table_20_Contents_Left">
                              <text:span text:style-name="cur">4.</text:span>
                              
                           </text:p>
          </table:table-cell>
          <table:table-cell office:value-type="string">
            <text:p text:style-name="Table_20_Contents_Left">
                              <text:span text:style-name="cur">Meer nascholing voor docenten</text:span>
                              
                           </text:p>
          </table:table-cell>
          <table:table-cell office:value-type="string">
            <text:p text:style-name="Table_20_Contents_Left">
                              <text:span text:style-name="cur">3</text:span>
                              
                           </text:p>
          </table:table-cell>
        </table:table-row>
        <table:table-row>
          <table:table-cell office:value-type="string">
            <text:p text:style-name="Table_20_Contents_Left">
                              <text:span text:style-name="cur">5.</text:span>
                              
                           </text:p>
          </table:table-cell>
          <table:table-cell office:value-type="string">
            <text:p text:style-name="Table_20_Contents_Left">
                              <text:span text:style-name="cur">Overig</text:span>
                              
                           </text:p>
          </table:table-cell>
          <table:table-cell office:value-type="string">
            <text:p text:style-name="Table_20_Contents_Left">
                              <text:span text:style-name="cur">4</text:span>
                              
                           </text:p>
          </table:table-cell>
        </table:table-row>
        <table:table-row>
          <table:table-cell office:value-type="string">
            <text:p text:style-name="Table_20_Contents_Left">
                              <text:span text:style-name="halfvet">II</text:span>
                              
                           </text:p>
          </table:table-cell>
          <table:table-cell office:value-type="string">
            <text:p text:style-name="Table_20_Contents_Left">
                              <text:span text:style-name="halfvet">Reactie van de minister</text:span>
                              
                           </text:p>
          </table:table-cell>
          <table:table-cell office:value-type="string">
            <text:p text:style-name="Table_20_Contents_Left">
                              <text:span text:style-name="halfvet">4</text:span>
                              
                           </text:p>
          </table:table-cell>
        </table:table-row>
      </table:table>
      <text:p/>
      <text:h text:outline-level="2" text:style-name="divisiekop1">I VRAGEN EN OPMERKINGEN UIT DE FRACTIES
               </text:h>
      <text:h text:outline-level="2" text:style-name="divisiekop1">1. Inleiding
               </text:h>
      <text:p text:style-name="algemeen">De leden van de VVD-fractie hebben kennisgenomen van de beleidsreactie van de minister op het rapport van de Inspectie van
                  het Onderwijs «Automatiseren bij Rekenen-Wiskunde» d.d. 16-03-2011. De leden vinden het van groot belang dat rekenen en taal,
                  zomede de reken- en taalvaardigheid van docenten voldoende aandacht krijgen in het onderwijs. De leden van de fractie zien
                  aanleiding tot het stellen van enkele vragen.
               </text:p>
      <text:p text:style-name="algemeen">De leden van de PvdA-fractie hechten een groot belang aan de doorlopende leerlijnen van rekenen en taal en in dit verband
                  vinden zij ook dat bij rekenen en wiskunde het automatiseren voldoende aan bod moet komen.
               </text:p>
      <text:p text:style-name="algemeen">De leden van de CDA-fractie hebben kennisgenomen van het onderzoek van de inspectie naar automatiseren van basisbewerkingen
                  en de reactie van de regering daarop. Vanuit het motto «de basis op orde, de lat omhoog» hechten deze leden veel waarde aan
                  de kwaliteit van rekenen en taal in het Nederlandse onderwijs. Zonder goede beheersing van deze vaardigheden is het niet mogelijk
                  de kwaliteit van onderwijs te behouden en zeker niet om deze kwaliteit te verbeteren. Niet voor niets heeft deze regering
                  de ambitie om bij de top vijf van kenniseconomieën te behoren en rekenen en taal als kerntaak van het onderwijs benoemd. Met
                  tevredenheid constateren de leden van deze fractie dat de plannen die deze regering heeft voor opbrengstgericht werken en
                  het vaststellen van referentieniveaus een belangrijke basis bieden voor het verhogen van de kwaliteit van taal- en rekenvaardigheden
                  bij leerlingen.
               </text:p>
      <text:p text:style-name="algemeen">De leden van de SP-fractie hebben kennisgenomen van het rapport van de Inspectie van Onderwijs «Automatiseren bij Rekenen-Wiskunde».
                  Met enige zorg constateren zij dat het rekenonderwijs nog steeds niet op orde is, ondanks verschillende inspanningen.
               </text:p>
      <text:h text:outline-level="2" text:style-name="divisiekop1">2. Voldoende lestijd voor automatiseren
               </text:h>
      <text:p text:style-name="algemeen">De leden van de VVD-fractie stellen dat de Inspectie van het Onderwijs in haar rapport constateert dat bijna een derde van
                  de scholen er niet in slaagt om in groep 1 en 2 een beredeneerd leerstofaanbod te realiseren dat aansluit op het aanbod in
                  groep 3. Dit vormt een risico voor de latere rekenontwikkeling, aldus de Inspectie van het Onderwijs. Graag vernemen de leden
                  hoe de minister het rekenonderwijs aan kleuters denkt te verbeteren? Juist op deze jonge leeftijd is goed onderwijs van groot
                  belang, zo stellen de leden.
               </text:p>
      <text:p text:style-name="alineagroep">De leden van de CDA-fractie zijn benieuwd naar het door de minister aangekondigde actieplan «Basis voor presteren», maar vragen
                     de minister (vanwege het belang van goed reken- en taal onderwijs) vooruitlopend hierop toch alvast een reactie te geven op
                     de navolgende vragen.
                  </text:p>
      <text:p text:style-name="alineagroep">Is de minister van oordeel dat dagelijks minimaal tien minuten besteden aan automatiseren van basisbewerkingen voldoende is
                     voor het behalen van een goed niveau van automatisering? Is bekend hoeveel minuten een rekensterke school dagelijks besteedt
                     aan automatiseren?
                  </text:p>
      <text:p text:style-name="alineagroep.end">Wat is de reactie van de minister op de constatering van de inspectie dat van de onderzochte scholen 20% in de groepen 1 en
                     2 te weinig aandacht besteedt aan voorbereidende rekenvaardigheden, zo vragen de leden.
                  </text:p>
      <text:p text:style-name="algemeen">De leden van de SP-fractie vragen hoe het komt dat slechts de helft van de scholen een doorlopende leerlijn rekenen heeft.
                  Deelt de minister de opvatting dat een doorlopende leerlijn van belang is voor het rekenonderwijs? Hoe gaat zij ervoor zorgen
                  dat binnen scholen vaker wordt gewerkt met een doorlopende leerlijn, zo vragen zij.
               </text:p>
      <text:h text:outline-level="2" text:style-name="divisiekop1">3. Veel aanvullend lesmateriaal
               </text:h>
      <text:p text:style-name="alineagroep">De leden van de CDA-fractie vragen hoe de minister bij scholen die beperkt zicht hebben op de kwaliteit van hun rekenonderwijs,
                     dit inzicht denkt te verbeteren, waarmee hun resultaten voor rekenen omhoog gaan. Wat is hierbij de rol van de inspectie?
                  </text:p>
      <text:p text:style-name="alineagroep">De inspectie constateert een positieve samenhang tussen de mate waarin scholen planmatig bezig zijn met leerlingenzorg en
                     de hoogte van de kwaliteit van hun rekenonderwijs. Wordt gekeken hoe scholen op dit gebied kunnen leren van «best practices»,
                     zodat ze niet zelf opnieuw het wiel hoeven uit te vinden?
                  </text:p>
      <text:p text:style-name="alineagroep.end">Kan de minister aangeven of er verschillen zijn tussen scholen die een realistische rekenmethode gebruiken versus het koopmansrekenen,
                     zo vragen de leden.
                  </text:p>
      <text:p text:style-name="algemeen">De leden van de SP-fractie vragen wat er precies schort aan de lesboeken, dat zoveel scholen extra materiaal nodig hebben.
                  Hoe komt het dat een deel van de basisscholen geen extra materialen gebruikt, terwijl dit ten koste gaat van de kwaliteit
                  van het rekenonderwijs? De leden vragen in hoeverre dit komt doordat zij een slecht beeld hebben van hun eigen rekenonderwijs.
                  In hoeverre komt dit doordat er niet genoeg geld voor het rekenonderwijs wordt uitgetrokken door de betreffende schoolbesturen,
                  zo vragen zij.
               </text:p>
      <text:h text:outline-level="2" text:style-name="divisiekop1">4. Meer nascholing voor docenten
               </text:h>
      <text:p text:style-name="algemeen">De leden van de VVD-fractie lezen in het rapport van de Inspectie van het Onderwijs dat basisscholen sinds 2007 meer investeren
                  in professionaliserings- en nascholingstrajecten ter versterking van het rekenonderwijs, maar dat de helft van de onderzochte
                  basisscholen in de periode 2007–2010 geen professionaliserings- en/of nascholingstraject volgt. Van de onderzochte scholen
                  heeft 30 procent in de onderzochte drie jaren op geen enkele manier aan de professionalisering van het reken-wiskundeonderwijs
                  gewerkt. De leden vinden dit zorgwekkende cijfers, omdat zij het van groot belang achten dat scholen investeren in het reken-wiskundeonderwijs.
                  Zoals de minister terecht constateert in haar beleidsreactie staat de leerling centraal, maar zijn ook de docenten belangrijk.
                  Graag vernemen de leden hoe de minister de rol van de docent gaat betrekken in haar actieplan voor het primair onderwijs en
                  hoe de minister denkt scholen en schoolteams te kunnen activeren om professionaliserings- en nascholingstrajecten te ontplooien.
               </text:p>
      <text:p text:style-name="algemeen">De leden van de CDA-fractie stellen de positie van de docent aan de orde. Er is een sterke relatie tussen de kwaliteit van
                  de docent en de kwaliteit van het onderwijs dat hij geeft. Daarom is het extra jammer dat uit het inspectieonderzoek blijkt
                  dat van de onderzochte scholen 30% de afgelopen drie jaren niets heeft gedaan aan nascholing. Kan de minister aangeven wat
                  de redenen hiervoor zijn en of de indruk bestaat dat dit percentage overeenkomt met alle scholen in Nederland? Kan de minister
                  tevens aangeven op welke wijze het beste een planmatig rekenbeleid kan worden opgezet omdat het volgen van alleen cursussen
                  niet automatisch leidt tot verbeteringen in het reken- en wiskundeonderwijs, zo vragen de leden.
               </text:p>
      <text:p text:style-name="algemeen">De leden van de SP-fractie vragen hoe het komt dat jaarlijks ongeveer de helft van de scholen geen enkele professionaliserings-
                  en/of nascholingsactiviteit uitvoert, die gericht zijn op de verbetering van het reken-wiskundeonderwijs?  Hoe komt het dat
                  30% van de scholen in de afgelopen drie jaar niets heeft gedaan aan nascholing? In hoeverre gaat het hier om een centenkwestie,
                  zo vragen de leden. Hoe komt het dat rekenzwakke scholen niet meer nascholings- of professionaliseringsactiviteiten ondernemen
                  voor rekenen-wiskunde dan rekensterke scholen? Zij vragen of er geen inzicht is in het eigen functioneren. Zo neen, hoe komt
                  dit? Zo ja, waarom wordt hier niets tegen ondernomen? Het is goed dat het rekenonderwijs op de Pabo een prominentere plaats
                  heeft gekregen, zo menen zij. Is de minister bereid om te onderzoeken hoe het is gesteld met de rekenvaardigheid van leraren
                  in het basisonderwijs, zo vragen deze leden.
               </text:p>
      <text:h text:outline-level="2" text:style-name="divisiekop1">5. Overig
               </text:h>
      <text:p text:style-name="algemeen">Tot slot verzoeken de leden van de VVD-fractie de minister hen te laten weten hoe het automatiseren van de basisbewerkingen
                  in het reken-wiskundeonderwijs betrokken zullen worden bij de vaststelling van de referentieniveaus voor rekenen-wiskunde.
               </text:p>
      <text:p text:style-name="alineagroep">De leden van de PvdA-fractie constateren dat het streven om bij leerlingen de basisvaardigheden rekenen te verbeteren, voortvloeit
                     uit de kwaliteitsagenda die in het vorige kabinet is gestart. Dit sluit gelukkig ook naadloos aan bij de adviezen van de commisie-Dijsselbloem
                     die al pleitte voor het verstevigen van de basisvaardigheden. Kan de minister specificeren welke follow-up dit nu gaat krijgen?
                     Hoe gaat de Kamer de basisvaardigheden voor rekenen en de aandacht voor automatiseren terugzien in de kerndoelen, de referentieniveaus
                     en de examenprogramma’s, zo vragen zij.
                  </text:p>
      <text:p text:style-name="alineagroep.end">Hoe gaat de minister bevorderen dat het wiskundeonderwijs en haar methodes kritisch tegen het licht worden gehouden op de
                     aspecten waar de inspectie nu de vinger oplegt. Deelt de minister de mening van de leden dat we op deze punten voortgang moeten
                     boeken, omdat de scholen anders met verouderde methodes werken, die nog 20 jaar meemoeten en de nieuwe inzichten pas zeer
                     langzaam hun vertaling vinden in nieuwe methoden? Gaat de minister hier actief mee aan de slag of laat zij het beleid vooral
                     over aan het initiatief van de scholen, zo vragen de leden.
                  </text:p>
      <text:p text:style-name="algemeen">De leden van de CDA-fractie vragen of de minister tevens de laatste stand van zaken kan geven met betrekking tot de inspanningen
                  om de kwaliteit van de Pabo’s te verhogen en met betrekking tot de invoering van de referentieniveaus.
               </text:p>
      <text:h text:outline-level="2" text:style-name="divisiekop1">II REACTIE VAN DE MINISTER
               </text:h>
      <text:p text:style-name="algemeen">Hartelijk dank voor de reactie van leden van de fracties van VVD, PvdA, CDA en SP op mijn brief van 16 februari 2011 (uw kenmerk
                  31 293, nr. 96). Aanleiding van die brief was het rapport van de Inspectie van het Onderwijs over het automatiseren bij reken- en wiskunde
                  onderwijs. Ik wil hierbij graag reageren op de vragen en opmerkingen over mijn brief.
               </text:p>
      <text:p text:style-name="algemeen">Ik zal eerst op hoofdlijn reageren op de vragen. Daarna geef ik aanvullend antwoord op specifieke vragen.</text:p>
      <text:p text:style-name="tussenkop"><text:span text:style-name="tussenkop_vet">Hoofdlijn</text:span></text:p>
      <text:p text:style-name="algemeen">Met de leden van de fracties van de VVD, PvdA, CDA en SP deel ik het belang van kwalitatief goed rekenonderwijs, waar effectief
                  automatiseren onlosmakelijk onderdeel van uit maakt. Zoals ik heb beschreven in de beleidsreactie op het rapport van de Inspectie
                  van het Onderwijs, blijkt uit het rapport dat rekensterke scholen hun onderwijs in het automatiseren van basisbewerkingen
                  meer systematisch evalueren. Dit zijn dus scholen die hun kwaliteitszorg op orde hebben.
               </text:p>
      <text:p text:style-name="algemeen">Scholen zijn in Nederland vrij om te bepalen hoe ze hun onderwijs precies inrichten. De rijksoverheid stelt vast <text:span text:style-name="cur">wat</text:span> de leerdoelen zijn waar in het onderwijs aan moet worden gewerkt. Die leerdoelen zijn verwoord in de kerndoelen. Voor taal
                  en rekenen zijn er ook nog referentieniveaus vastgesteld. <text:span text:style-name="cur">Hoe </text:span>scholen werken aan het automatiseren, welke methode ze gebruiken en hoeveel tijd ze daar bijvoorbeeld aan besteden, is aan
                  scholen zelf.
               </text:p>
      <text:p text:style-name="algemeen">In de actieplannen, «Basis voor Presteren» en «Beter presteren», is opbrengstgericht werken een belangrijke pijler. De activiteiten
                  die voortvloeien uit de actieplannen zullen scholen stimuleren doelgericht te werken aan maximale leerresultaten voor alle
                  leerlingen. Het actieplan «Leraar 2020 – een krachtig beroep!» gaat uitgebreid in op de vraag hoe wij de komende jaren gaan
                  inzetten op de versterking van de bekwaamheid en professionaliteit van leraren, via kwaliteitsverbetering van de lerarenopleidingen
                  en de professionalisering van zittende leraren.
               </text:p>
      <text:p text:style-name="tussenkop"><text:span text:style-name="tussenkop_vet">Specifieke vragen, in volgorde van het verslag</text:span></text:p>
      <text:p text:style-name="tussenkop"><text:span text:style-name="tussenkop_cur">Voldoende lestijd voor automatiseren</text:span></text:p>
      <text:p text:style-name="alineagroep">De leden van de VVD vragen hoe ik het rekenonderwijs aan kleuters ga verbeteren.</text:p>
      <text:p text:style-name="alineagroep">Zoals vermeld besteedt Basis voor Presteren uitgebreid aandacht aan de verbetering van de kwaliteit van het onderwijs in onder
                     andere basisvaardigheden. Opbrengstgericht werken en VVE vormen daarvoor belangrijke vehikels, waar het kleuteronderwijs voor
                     (voorbereidend) rekenen van zal profiteren.
                  </text:p>
      <text:p text:style-name="alineagroep.end">Verder kunnen scholen gebruik maken van de handreiking van de doelen die de SLO op basis van de referentieniveaus heeft ontwikkeld
                     op het gebied van onder andere rekenen en ordenen voor eind groep 2. Deze doelen kunnen leerkrachten helpen om een beredeneerd
                     aanbod te realiseren dat aansluit op het aanbod in groep 3.
                  </text:p>
      <text:p text:style-name="alineagroep">De leden van de CDA-fractie vragen naar mijn oordeel over de tijd die aan het automatiseren van rekenen zou moeten worden
                     besteed. Voor mijn antwoord hierop wil ik verwijzen naar mijn algemene toelichting hierboven. Het is aan scholen zelf om te
                     bepalen hoeveel tijd aan welk vak wordt besteed. De inspectie constateert wel dat er een «betekenisvol» verschil bestaat tussen
                     rekensterke en rekenzwakke scholen voor wat betreft de tijd die aan automatiseren wordt besteed.
                  </text:p>
      <text:p text:style-name="alineagroep.end">Door mijn inzet in het kader van Basis voor Presteren op de brede kwaliteit van het onderwijs, ook voor rekenen en rekenzwakke
                     scholen, verwacht ik dat de komende tijd meer scholen meer tijd en aandacht zal besteden aan (voorbereidende) rekenvaardigheden
                     in onder andere groep 1 en 2.
                  </text:p>
      <text:p text:style-name="algemeen">Met de leden van de SP-fractie deel ik de opvatting dat een doorlopende leerlijn van belang is voor het rekenonderwijs. Het
                  is de verantwoordelijkheid van scholen om een doorlopende leerlijn rekenen te ontwikkelen. Referentieniveaus, vastgesteld
                  in 2010, vormen daarvoor belangrijke ijkpunten. Deze niveaus helpen de scholen bij de ontwikkeling van doorlopende leerlijnen.
                  Nadere informatie over de implementatie van de referentieniveaus vindt u in de voortgangsrapportage implementatie referentiekader
                  taal en rekenen, die u binnenkort ontvangt. De SLO, het Freudenthal Instituut (FI) en het Expertisecentrum Nederlands (EN)
                  hebben op basis van de referentieniveaus tussendoelen en leerlijnen uitgewerkt en bieden handreikingen om tot een doorlopende
                  leerlijn te komen. Op deze manier faciliteert de overheid, via de SLO, FI en EN, in randvoorwaardelijke sfeer. De inzet op
                  opbrengstgericht werken versterkt het gebruik van doorlopende leerlijnen; daarover vindt u meer in het actieplan «Basis voor
                  Presteren».
               </text:p>
      <text:p text:style-name="tussenkop"><text:span text:style-name="tussenkop_cur">Veel aanvullend lesmateriaal</text:span></text:p>
      <text:p text:style-name="alineagroep">De leden van de CDA-fractie vragen hoe scholen met beperkt zicht op de kwaliteit van hun rekenonderwijs, hun rekenonderwijs
                     kunnen verbeteren en wat de rol van de inspectie is. In Basis voor Presteren besteed ik aandacht aan specifieke manieren om
                     het taal- en rekenonderwijs op deze scholen te versterken. De inspectie heeft een rol bij het identificeren van deze scholen.
                     Maatregelen van mijn actieplan voor het po sluiten aan bij de suggestie van de leden van de CDA-fractie dat scholen kunnen
                     leren van «best practices» om planmatig aan de slag te gaan met leerlingenzorg.
                  </text:p>
      <text:p text:style-name="alineagroep.end">Een volgende vraag van de leden van de CDA-fractie gaat over het verschil tussen een realistische rekenmethode versus het
                     «koopmansrekenen». Dit vraagstuk is behandeld aan de hand van het onderzoek van de KNAW naar rekenonderwijs<text:note text:id="ID-116855-d28e466" text:note-class="footnote"><text:note-citation text:label="2">2</text:note-citation><text:note-body><text:p> Zie <text:span text:style-name="cur">Rekenonderwijs op de basisschool. Analyse en sleutels tot verbetering, </text:span>KNAW, <text:span text:style-name="cur">2009</text:span>
                  
               </text:p></text:note-body></text:note>. Eén van de hoofdconclusies van dat onderzoek is, dat niet het verschil in rekendidactiek, maar het niveau van de leraar
                     de sleutel tot verbetering van rekenvaardigheid is. Naar aanleiding van dat rapport is destijds extra ingezet op deze leerkrachtvaardigheden.
                     Het actieplan «Leraar 2020 – een krachtig beroep!» zet in op professionalisering van leraren voor deze kabinetsperiode, waarbij
                     basisvaardigheden een belangrijke plaats innemen.
                  </text:p>
      <text:p text:style-name="algemeen">De leden van de SP-fractie vragen waarom basisscholen zoveel extra materiaal gebruiken voor het automatiseren van rekenonderwijs.
                  Het gebruik van aanvullend materiaal is geen slecht teken. In het kader van opbrengstgericht werken is het juist goed als
                  scholen en leraren zelf, op basis van de leerbehoefte van de leerlingpopulatie, vaststellen wat het beste onderwijsaanbod
                  is en daarbij «loskomen van de methode». De inspectie stelt vast dat scholen die dit minder doen, ook minder goed presteren
                  in het rekenonderwijs. Dit bevestigt eens te meer het belang van opbrengstgericht werken, waarbij scholen én schoolbesturen,
                  zelf doelen stellen en het onderwijsaanbod daarop toesnijden. Dit betekent dat het belangrijk is dat scholen goed kijken naar
                  hun leerresultaten en daar hun aanbod op aanpassen. Welk materiaal scholen gebruiken is aan de scholen zelf. In de lumpsum
                  zitten middelen voor leermaterialen. De inspectie controleert of de aangeboden leerinhouden voldoen aan de kerndoelen én of
                  het aanbod wordt afgestemd op de verschillen in ontwikkeling tussen leerlingen.
               </text:p>
      <text:p text:style-name="algemeen">Daarnaast is het ontwikkelen van methoden aan de markt van uitgeverijen. Uitgeverijen kunnen daarbij gebruik maken van de
                  handreikingen voor leerdoelen en leerlijnen van onder andere de SLO en het Freudenthal Instituut (FI).
               </text:p>
      <text:p text:style-name="tussenkop"><text:span text:style-name="tussenkop_cur">Meer nascholing voor docenten</text:span></text:p>
      <text:p text:style-name="algemeen">De vraag van de leden van de VVD-fractie is, hoe de rol van de docent wordt betrokken bij het actieplan en hoe scholen en
                  schoolteams worden geactiveerd om professionaliseringactiviteiten te ontplooien.
               </text:p>
      <text:p text:style-name="algemeen">Besturen zijn eindverantwoordelijk voor de kwaliteit van het onderwijs op hun scholen. Bij de realisatie van die onderwijskwaliteit
                  hebben leraren vanzelfsprekend een centrale rol. Het schoolbestuur organiseert het proces om te komen tot verbetering van
                  de onderwijskwaliteit. Het ligt voor de hand dat het team van leraren vanwege hun specifieke deskundigheid door het schoolbestuur
                  bij dat proces wordt betrokken. Hoe leraren zich professionaliseren is een keuze voor de werknemers en werkgevers zelf. Leraren
                  moeten in ieder geval voldoen aan de wettelijke bekwaamheidseisen en worden geacht hun bekwaamheid te onderhouden. De PO Raad
                  heeft instrumenten ontwikkeld om via de besturen, leraren te enthousiasmeren en zich te ontwikkelen in bijvoorbeeld het opbrengstgericht
                  werken. Een voorbeeld van een dergelijk instrument is het ontwikkelassessment.
               </text:p>
      <text:p text:style-name="algemeen">De inspectie versterkt het kwaliteitstoezicht door nadrukkelijk de kwaliteit van het leraarschap en de duurzame borging daarvan
                  in haar oordeel te betrekken. In 2011 beproeft de inspectie in enkele pilots een toezichtkader waarin het toezicht op het
                  leraarschap een plek heeft gekregen. Op basis daarvan kunnen de definitieve aanpak en het toezichtkader worden vastgesteld.
                  In 2012 maakt het toezicht op het leraarschap onderdeel uit van toezicht van de Inspectie.
               </text:p>
      <text:p text:style-name="alineagroep">In het actieplannen «Basis voor Presteren» en «Leraar 2020 – een krachtig beroep!» wordt uitgebreid aandacht besteed aan de
                     professionalisering van schoolbesturen, schoolleiders en leraren. In Basis voor Presteren worden maatregelen beschreven om
                     vooral schoolbesturen (en via de besturen leraren en schoolteams) te ondersteunen bij versterken van vaardigheden in het opbrengstgericht
                     werken.
                  </text:p>
      <text:p text:style-name="alineagroep.end">Leraar 2020 – een krachtig beroep! gaat in op de professionalisering van leraren ten behoeve van de kwaliteit van het onderwijs.
                     Daarvoor worden ook aanvullende middelen uit het regeerakkoord beschikbaar gesteld.
                  </text:p>
      <text:p text:style-name="alineagroep">De leden van de CDA-fractie vragen wat de reden is dat 30% van de leraren de afgelopen drie jaar niets aan nascholing heeft
                     gedaan. Ook de leden van de SP-fractie vragen waarom een deel van de scholen niet jaarlijks investeert in de professionalisering
                     van rekenen-wiskunde onderwijs en of dat een kwestie van geld is.
                  </text:p>
      <text:p text:style-name="alineagroep">Hoewel de inspectie aangeeft dat de steekproef niet representatief is, ga ik ervan uit dat dit onderzoek toch een redelijk
                     goed beeld geeft van de scholen in Nederland. In de steekproef zijn namelijk tientallen scholen opgenomen, zowel rekensterke
                     als rekenzwakke. Daarnaast kan het zijn dat de 30% leraren die geen nascholing heeft gehad in rekenen-wiskunde onderwijs,
                     zich wel heeft verdiept in bijvoorbeeld opbrengstgericht werken voor taalonderwijs. Dat kan ook weer ten goede komen aan het
                     rekenonderwijs.
                  </text:p>
      <text:p text:style-name="alineagroep">De inspectie geeft aan dat er een positieve trend waarneembaar is inzake de nascholing voor rekenen-wiskunde onderwijs, vermoedelijk
                     als gevolg van de landelijke aandacht die hieraan is besteed.
                  </text:p>
      <text:p text:style-name="alineagroep.end">Schoolbesturen bepalen zelf welk deel van het lumpsum budget ze besteden aan nascholing en professionalisering voor rekenen-wiskunde.
                     Zoals de SP suggereert, lijkt de keuze hierin, volgens de inspectie, niet of slechts beperkt te worden gemaakt naar aanleiding
                     van tegenvallende rekenresultaten of onvrede met het leerstofaanbod. De komende jaren wordt onverkort ingezet op de versterking
                     van leerprestaties. Daarbij hoort dat scholen leren reflecteren op de eigen prestaties en daar maatregelen, zoals nascholingsactiviteiten,
                     aan verbinden. Er wordt dus het nodige ondernomen om het inzicht in het eigen functioneren van scholen te vergroten. Zoals
                     de SP aangeeft, is het van belang dat schoolbesturen voldoende middelen uittrekken voor onderwijskwaliteit en nascholing.
                     In het actieplan «Leraar 2020 – een krachtig beroep» wordt ingaan op de plannen met betrekking tot de professionalisering
                     van leraren.
                  </text:p>
      <text:p text:style-name="algemeen">Op de vraag van de leden van de CDA-fractie hoe planmatig rekenbeleid kan worden opgezet, wijs ik op de taakverdeling tussen
                  het rijk en scholen. Het is aan scholen om zo goed mogelijk en systematisch te werken aan maximale leerprestaties. Om een
                  planmatig rekenbeleid op te zetten, kunnen ze ondersteuning krijgen van onder andere onderwijsadviesbureaus, Landelijke Pedagogische
                  Centra of de SLO. In het actieplan «Basis voor Presteren» ga ik nader in op de manier waarop scholen hierin verder worden
                  ondersteund. Het rijk, i.c. de Inspectie van het Onderwijs, ziet toe op de kwaliteit van het onderwijs. Bij onvoldoende opbrengsten
                  en/of kwaliteit noemt de inspectie een school zwak of zeer zwak en wordt een verbetertraject in gang gezet.
               </text:p>
      <text:p text:style-name="alineagroep">De leden van de SP-fractie vragen vervolgens om onderzoek naar de rekenvaardigheid van leraren in het basisonderwijs. De ontwikkeling
                     van de bekwaamheid van leraren is in eerste instantie een taak van de lerarenopleidingen en daarna is het de taak van werkgevers
                     en werknemers in het onderwijs om deze bekwaamheid te onderhouden. De inspectie controleert de kwaliteit van het onderwijs.
                     De vaardigheden van de leraren hebben invloed op die kwaliteit. Zoals hiervoor al is aangegeven, wordt onderzocht op welke
                     manier het toezicht op het leraarschap het beste een plek kan krijgen in het toezichtkader van de inspectie. Het streven is
                     dat het toezicht op het leraarschap in 2012 onderdeel uitmaakt van het toezicht van de Inspectie.
                  </text:p>
      <text:p text:style-name="alineagroep">In het kader van de implementatie van referentieniveaus is extra ingezet op de bekwaamheid van leraren voor de didactiek van
                     basisvaardigheden. Voor de basisvaardigheden van aankomende leraren worden onder andere de kennisbases Nederlandse taal en
                     rekenen-wiskunde en daarbij horende landelijke kennistoetsen ingevoerd op de pabo.
                  </text:p>
      <text:p text:style-name="alineagroep.end">Een extra onderzoek naar de rekenvaardigheid van leraren acht ik, gezien de actuele investeringen op dit punt, hier bovenop
                     niet nodig.
                  </text:p>
      <text:p text:style-name="tussenkop"><text:span text:style-name="tussenkop_cur">Overig</text:span></text:p>
      <text:p text:style-name="algemeen">Voor het opnemen van automatiseren als onderdeel van de referentieniveaus, zoals de leden van de VVD-fractie voorstellen,
                  verwijs ik naar mijn algemene toelichting. Ook de leden van de PvdA-fractie vragen hoe automatiseren terugkomt in kerndoelen,
                  referentieniveaus en examenprogramma’s. Het is al onderdeel van de kerndoelen en referentieniveaus, dat leerlingen standaardbewerkingen
                  zoals optellingen of tafels paraat hebben. Het lijkt mij daarom niet nodig aanvullende onderdelen over automatisering op te
                  nemen in de referentieniveaus. Examenprogramma’s worden al afgestemd op de referentieniveaus.
               </text:p>
      <text:p text:style-name="alineagroep">Op de vragen van de leden van de PvdA-fractie naar de follow-up voor het versterken van de basisvaardigheden verwijs ik naar
                     het actieplan «Basis voor Presteren».
                  </text:p>
      <text:p text:style-name="alineagroep">Omdat methoden door de markt worden ontwikkeld, met behulp van referentieniveaus en tussendoelen en leerlijnen van de SLO,
                     hoeven methoden niet tegen het licht te worden gehouden, zoals de leden van de PvdA-fractie suggereren. Recente methoden bieden
                     stof gericht op de referentieniveaus aan. Scholen kunnen zelf beslissen over de inzet van aanvullend lesmateriaal, gefinancierd
                     met lumpsummiddelen.
                  </text:p>
      <text:p text:style-name="alineagroep.end">Scholen maken op basis van referentieniveaus en hun leerlingpopulatie hun eigen keuzes in hun precieze onderwijsaanbod. De
                     Inspectie van het Onderwijs bekijkt of de leerinhouden voor rekenen en wiskunde op scholen aan voldoende leerlingen worden
                     aangeboden tot en met het niveau van leerjaar 8. Door de aanpak in «Basis voor Presteren» zet ik actief in op een verbetering
                     van onder andere het rekenonderwijs.
                  </text:p>
      <text:p text:style-name="algemeen">De verbetering van de kwaliteit van de pabo’s, in antwoord op vragen van de CDA-fractie, komt aan de orde in het actieplan
                  Leraar 2020 over professionalisering. Informatie over de laatste stand van zaken met betrekking tot de invoering van de referentieniveaus
                  is te vinden in de voortgangsrapportage implementatie referentiekader taal en reken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293, Nr. 10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