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2 april 2010</text:p>
      <text:p text:style-name="algemeen">Goed mbo-onderwijs kent goede lesroosters, is gebaseerd op een volwaardig lesprogramma gedurende de gehele opleiding, is voldoende
                  uitdagend en ambitieus, wordt verzorgd door capabele docenten in een moderne setting en bereidt studenten goed voor op startposities
                  op de arbeidsmarkt. 
               </text:p>
      <text:p text:style-name="alineagroep">Er is de laatste weken veel publiciteit ontstaan naar aanleiding van klachten van studenten en de publicatie van zeer zwakke
                     mbo-opleidingen door de Inspectie van het Onderwijs. Duidelijk is dat sommige mbo-instellingen hun zaken onvoldoende op orde
                     hebben. Het gaat vooral om een goede organisatie van het onderwijs, hét echte handwerk van een school: voldoende lessen, goede
                     roosters, adequate verzuimregistratie en een degelijke klachtenregeling. 
                  </text:p>
      <text:p text:style-name="alineagroep.end">Bewust heb ik vorig jaar in overleg met de inspectie gekozen voor meer transparantie over de prestaties van de mbo-instellingen.
                     De inspectie is begonnen met de publicatie van zeer zwakke opleidingen en examens. In het najaar van 2010 zal de inspectie
                     complete profielen van de mbo-instellingen publiceren. Deze publicaties geven inzicht hoe het staat met het mbo. Dat is goed
                     voor ouders en (aanstaande) mbo-studenten, maar ook voor bestuurders van mbo-instellingen. Ik wil hen stimuleren het beter
                     te doen daar waar het niet goed gaat. Ik wil ook recht doen aan de vele mbo-instellingen waar het wel goed gaat en die lijden
                     onder negatieve publiciteit over het mbo in het algemeen. We hebben immers in de afgelopen jaren vele cijfers langs zien komen
                     die aantonen dat het merendeel van de mbo-studenten uitstekend terecht komt en ook tevreden is over zijn of haar opleiding.
                     
                  </text:p>
      <text:p text:style-name="algemeen">Voorafgaand aan het AO van 14 april 2010 informeer ik u met deze brief over de laatste stand van zaken ten aanzien van de
                  kwaliteitsagenda mbo.
               </text:p>
      <text:p text:style-name="tussenkop">
            <text:span text:style-name="tussenkop_vet">Ombudslijn MBO</text:span>
         </text:p>
      <text:p text:style-name="algemeen">Bij een aantal scholen is de behandeling en afhandeling van klachten nog onvoldoende op orde. Zo blijkt uit de rapportage
                  van de Inspectie van het Onderwijs, maar ook uit de recente commotie naar aanleiding van klachten van studenten zelf. Tegen
                  deze achtergrond heb ik de Ombudslijn MBO in het leven geroepen, die op 1 april 2010 van start is gegaan. De Ombudslijn MBO
                  jaagt de behandeling en de afhandeling van de klachten tijdelijk aan en ziet erop toe dat zaken ook daadwerkelijk afgehandeld
                  worden. De Ombudslijn MBO functioneert dan ook als <text:span text:style-name="cur">mediator</text:span>. 
               </text:p>
      <text:p text:style-name="algemeen">Inmiddels zijn er 35 klachten binnen gekomen. Het beeld is dat al deze klachten materieel goed oplosbaar zouden moeten zijn
                  op het niveau van de school zelf. Ook veel ouders bellen de Ombudslijn MBO, dus die weten inmiddels de weg ook al te vinden.
                  Ook worden nu praktische afspraken met de inspectie gemaakt. Ik houd maandelijks de stand van zaken bij om goed zicht te houden
                  op de ontwikkelingen.
               </text:p>
      <text:p text:style-name="tussenkop">
            <text:span text:style-name="tussenkop_vet">Versnelling toezicht inspectie</text:span>
         </text:p>
      <text:p text:style-name="algemeen">Zoals ik in eerder debatten dit jaar heb aangekondigd, heb ik inmiddels overlegd met de Inspectie van het Onderwijs over de
                  mogelijkheid om de tijdspanne tussen observatie van een «misstand» en passende «sanctie» te verkorten. De inspectie is voornemens
                  de volgende aanpassingen in het toezichtkader bve door te voeren:
               </text:p>
      <text:list text:style-name="list-style-1">
        <text:list-item text:start-value="1">
          <text:p text:style-name="list.start">Direct na een kwaliteitsonderzoek waarbij de inspectie onvoldoende kwaliteit constateert, zal de inspectie een waarschuwing
                        afgeven aan het bevoegd gezag van de mbo-instelling. Dit levert <text:span text:style-name="cur">één jaar versnelling</text:span> op aangezien dit momenteel pas gebeurt als de kwaliteit na een jaar hersteltijd niet verbeterd is. Ten aanzien van het toezicht
                        op de examens geeft de inspectie overigens al direct een waarschuwing na het constateren van een tekort.
                     </text:p>
        </text:list-item>
        <text:list-item text:start-value="2">
          <text:p text:style-name="list.cont">Na een waarschuwing heeft de mbo-instelling een jaar de tijd om de kwaliteit te verbeteren. Deze periode kan niet worden ingekort.
                        Instellingen hebben dit jaar echt nodig.
                     </text:p>
        </text:list-item>
        <text:list-item text:start-value="3">
          <text:p text:style-name="list.cont">Vervolgens komt de inspectie opnieuw langs om de kwaliteitsverbetering te beoordelen. Mocht de inspectie dan opnieuw oordelen
                        dat de kwaliteit niet op orde is, dan duurt het in de praktijk al snel een half jaar voordat het besluit tot intrekking van
                        de examen- of onderwijslicentie door mij kan worden genomen. Door procedures zorgvuldig te stroomlijnen is hier <text:span text:style-name="cur">tijdwinst van circa drie maanden</text:span> te boeken.
                     </text:p>
        </text:list-item>
        <text:list-item text:start-value="4">
          <text:p text:style-name="list.end">Tenslotte volgt dan de fase van de effectuering van het besluit. Bij het intrekken van de examen- of onderwijslicentie moet
                        voldoende tijd zijn om een goede oplossing te vinden voor studenten die de desbetreffende opleiding volgen. Met name de specifieke
                        wettelijke bepaling dat de licentie alleen kan worden ingetrokken met ingang van een schooljaar en indien het besluit vóór
                        november het jaar daarvoor genomen wordt, kan er in de praktijk voor zorgen dat het effectueren van de ultieme sanctie wel
                        erg lang uitblijft. <text:span text:style-name="cur">Deze bepaling kan wat mij betreft komen te vervallen.</text:span> De algemene wettelijke bepaling dat deelnemers een goede oplossing elders geboden moet worden, blijft gehandhaafd. Ik zal
                        daartoe een wijziging van de WEB laten voorbereiden.
                     </text:p>
        </text:list-item>
      </text:list>
      <text:p text:style-name="algemeen">De inspectie bereidt de aanpassingen onder 1. en 3. thans voor ten behoeve van een aanvulling voor 2010 op het toezichtkader
                  bve 2009. Deze aanvulling zal op 1 augustus 2010 van kracht worden. Over deze aanvulling zal overleg met het veld plaatsvinden
                  conform de procedure van de wet op het onderwijstoezicht (WOT).
               </text:p>
      <text:p text:style-name="tussenkop">
            <text:span text:style-name="tussenkop_vet">Toezicht op onderwijstijd</text:span>
         </text:p>
      <text:p text:style-name="algemeen">In deze kabinetsperiode is er gestart met scherp toezicht op onderwijstijd binnen het mbo. Dit toezicht blijft onverkort noodzakelijk.
                  Het kan niet zo zijn dat studenten minder dan 850 uur onderwijs krijgen aangeboden (inclusief beroepspraktijkvorming). In
                  het inspectierapport van december 2009 over onderwijstijd is te lezen dat de sector weliswaar vorderingen heeft gemaakt op
                  dit punt, maar dat we er nog niet zijn. Dat spoort met aanhoudende klachten van studenten die roepen om «meer les». Ook komt
                  het voor dat mbo-instellingen wel de 850-urennorm halen, terwijl er desondanks – bijvoorbeeld door een stage in dat jaar –
                  mager geprogrammeerde periodes in het jaarprogramma van de student ontstaan. Dit is niet de bedoeling. Stage of geen stage:
                  de onderwijstijd hoort, in alle periodes van het jaar, zodanig geprogrammeerd te zijn dat er geen grote gaten vallen en studenten
                  vaak en/of langdurig niets te doen hebben.
               </text:p>
      <text:p text:style-name="algemeen">De inspectie zal in mei/juni 2010 aan de slag gaan met een nieuw onderzoek naar onderwijstijd. Ik heb de inspectie gevraagd
                  om in de beoordeling van programmering- en realisatiecijfers niet alleen te kijken naar het beeld over het hele jaar heen,
                  maar ook of er gedurende het jaar geen grote gaten in de programmering vallen. Dit <text:span text:style-name="cur">spreidingscriterium</text:span> is thans geen wettelijke eis op zichzelf, maar is wel expliciet onderdeel van het waarderingskader dat de inspectie hanteert
                  om de kwaliteit van een opleiding vast te stellen. 
               </text:p>
      <text:p text:style-name="tussenkop">
            <text:span text:style-name="tussenkop_vet">Tenslotte: de bestuurbaarheid van het mbo</text:span>
         </text:p>
      <text:p text:style-name="alineagroep">Er is de afgelopen jaren hard gewerkt aan de implementatie van de nieuwe kwalificatiestructuur. En op veel plaatsen gaat dat
                     goed. In de loop van de tijd is echter duidelijk geworden dat voor goed onderwijs, in welke vorm dan ook, de basis bij de
                     mbo-instellingen op orde moet zijn. Een goede organisatie is essentieel. Dit is de reden dat ik MBO2010 zo’n anderhalf jaar
                     geleden gevraagd heb met name scherp te zijn op het management en de bedrijfsvoering van de scholen. Ik heb deze inzet begeleid
                     met individuele gesprekken met besturen van die instellingen waar ik extra zorg over heb. Ook heb ik inmiddels diverse malen
                     contact gehad met de Raden van Toezicht in het mbo om hen scherp bewust te maken van hun belangrijke toezichthoudende taak.
                     Hun rol en functie is, mede door recente wetgeving, maar zeker ook door recente gebeurtenissen in het mbo alleen maar in relevantie
                     toegenomen. 
                  </text:p>
      <text:p text:style-name="alineagroep.end">Uit de rapportage van MBO 2010 blijkt dat deze focus op professionaliteit en bedrijfsvoering zeker tot verbeteringen heeft
                     geleid. Toch blijven er binnen en buiten het mbo-onderwijs zorgen leven over het onderwijs zoals dat vormt krijgt binnen de
                     mbo-instellingen. Daarbij zie ik ook dat de complexiteit van de opdracht in het mbo zeer groot is: vier niveaus, twee leerwegen
                     (BOL en BBL), veel opleidingen (gericht op 627 kwalificaties), de schaal van de instellingen, een zeer diverse doelgroep qua
                     studenten van heel verschillende leeftijden en een brede opdracht van initieel onderwijs, leven lang leren en educatie. Om
                     over de zwaarte en intensiteit van arrangementen op niveau 1 nog maar te zwijgen.  
                  </text:p>
      <text:p text:style-name="algemeen">Er zijn grenzen aan de organiseerbaarheid en daarmee ook de bestuurbaarheid van het mbo. Mogelijk zijn in de huidige setting
                  en organisatievormen die grenzen bereikt. Het beeld is onduidelijk: ik zie zowel voorbeelden van mbo-instellingen (groot en
                  klein) die uitstekend hun werk doen als van mbo-instellingen die hun zaken maar moeilijk georganiseerd krijgen.
               </text:p>
      <text:p text:style-name="algemeen">Ik ben voornemens een commissie van deskundigen van binnen en buiten het mbo in te stellen en hen te vragen zich de komende
                  maanden over de thematiek van bestuurbaarheid van het mbo te buigen en met richtinggevende aanbevelingen te komen voor het
                  volgende kabinet. Deze commissie kan gebruik maken van de bevindingen van het onderzoek naar het bestuurlijk vermogen in het
                  mbo dat de inspectie dit jaar uitvoert. Zo krijgt mijn opvolger bij zijn/haar aantreden op dit punt een scherp beeld en gaat
                  er geen kostbare tijd verloren. Er staan immers veel belangen op het spel: de mbo-student verdient goed onderwijs én het beroepsonderwijs
                  verdient een effectieve besturing.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9, Nr. 8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