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4<text:tab/>BRIEF VAN DE MINISTER VOOR BASIS- EN VOORTGEZET ONDERWIJS EN MEDIA</text:h>
      <text:p text:style-name="ifm_p_mt.3.76mm_ifm">Aan de Voorzitter van de Tweede Kamer der Staten-Generaal</text:p>
      <text:p text:style-name="ifm_p_mt.3.76mm_ifm">Den Haag, 13 december 2021</text:p>
      <text:p text:style-name="ifm_p_mt.3.76mm_ifm">Net als vorig jaar ben ik in verband met de effecten van corona op het examencohort aan het toewerken naar besluitvorming over de aanpassing van het eindexamen voortgezet onderwijs in 2022. In het belang van leerlingen, docenten en scholen wil ik voor de kerst duidelijkheid geven over dat besluit.</text:p>
      <text:p text:style-name="ifm_p_mt.3.76mm_ifm">Deze week voer ik hier nog een bestuurlijk overleg over met een brede vertegenwoordiging uit het onderwijsveld en vindt er afstemming plaats binnen het kabinet. Ik streef ernaar de besluitvorming deze week af te ronden waarna ik uw Kamer zo snel mogelijk zal informeren.</text:p>
      <text:p text:style-name="ifm_p_mt.3.76mm_ifm">Zoals ik in het vragenuurtje van vorige week heb aangegeven, heeft uw Kamer vervolgens nog de ruimte tot de eerste week van februari volgend jaar om zich uit te spreken over deze kwestie.</text:p>
      <text:p text:style-name="ifm_p_mt.3.76mm_ifm">Mede namens de Minister van Onderwijs, Cultuur en Wetenscha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4<text:tab/><text:page-number text:select-page="current"/></text:p>
      </style:footer>
    </style:master-page>
    <style:master-page xmlns:sdu-fn="http://schema.sdu.nl/2011/07/functions" style:name="Landscape" style:page-layout-name="landscape-margin-text">
      <style:footer>
        <text:p text:style-name="footer">Tweede Kamer, vergaderjaar 2021-2022, 31 289,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nd van zaken besluitvorming eindexamen voortgezet onderwijs 2022</dc:title>
    <meta:user-defined meta:name="OVERHEIDop.ParlID/DC.identifier">kst-31289-504</meta:user-defined>
    <meta:user-defined meta:name="OVERHEIDop.ondernummer">504</meta:user-defined>
    <meta:user-defined meta:name="DCTERMS.W3CDTF/DCTERMS.available">2022-01-19</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Stand van zaken besluitvorming eindexamen voortgezet onderwijs 2022</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oortgezet Onderwijs; Brief regering; Stand van zaken besluitvorming eindexamen voortgezet onderwij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