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4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487
      <text:tab/>MOTIE VAN HET LID WASSENBERG</text:h>
      <text:p text:style-name="ifm_p_ifm">Voorgesteld 30 september 2021</text:p>
      <text:p text:style-name="ifm_p_mt.3.76mm_ifm">De Kamer,</text:p>
      <text:p text:style-name="ifm_p_mt.3.76mm_ifm">gehoord de beraadslaging,</text:p>
      <text:p text:style-name="ifm_p_mt.3.76mm_ifm">constaterende dat lhbtiqa+-leerlingen op de Gomarus Scholengemeenschap zijn geïntimideerd en gepest, waarbij trauma's zijn veroorzaakt;</text:p>
      <text:p text:style-name="ifm_p_mt.3.76mm_ifm">constaterende dat de psycholoog van de betrokken ggz-instelling heeft bijgedragen aan het probleem;</text:p>
      <text:p text:style-name="ifm_p_mt.3.76mm_ifm">overwegende dat mogelijk ook op andere scholen zich dergelijke situaties voordoen;</text:p>
      <text:p text:style-name="ifm_p_mt.3.76mm_ifm">verzoekt de regering, de slachtoffers van het onveilige schoolklimaat op de Gomarus en andere scholen te compenseren voor de kosten voor psychologische ondersteuning, nazorg en herstel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89, nr. 4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89, nr. 4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ezet Onderwijs; Motie; Motie van het lid Wassenberg over slachtoffers van het onveilige schoolklimaat compenseren voor kosten voor nazorg</dc:title>
    <meta:user-defined meta:name="OVERHEIDop.ParlID/DC.identifier">kst-31289-487</meta:user-defined>
    <meta:user-defined meta:name="OVERHEIDop.ondernummer">487</meta:user-defined>
    <meta:user-defined meta:name="DCTERMS.W3CDTF/DCTERMS.available">2021-10-01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Wassenberg over slachtoffers van het onveilige schoolklimaat compenseren voor kosten voor nazorg</meta:user-defined>
    <meta:user-defined meta:name="OVERHEIDop.indiener">F.P. Wassenberg</meta:user-defined>
    <meta:user-defined meta:name="OVERHEIDop.dossiertitel">Voortgezet Onderwij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30</meta:user-defined>
    <meta:user-defined meta:name="DC.title">Voortgezet Onderwijs; Motie; Motie van het lid Wassenberg over slachtoffers van het onveilige schoolklimaat compenseren voor kosten voor na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