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4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9<text:tab/>Voortgezet Onderwijs</text:h>
      <text:h text:style-name="ifm_p_font.bold_size.9.06pt_mt.18.8mm_indent.-58.5mm_ifm" text:outline-level="1">Nr. 467<text:tab/>BRIEF VAN DE MINISTER VOOR BASIS- EN VOORTGEZET ONDERWIJS EN MEDIA</text:h>
      <text:p text:style-name="ifm_p_mt.3.76mm_ifm">Aan de Voorzitter van de Tweede Kamer der Staten-Generaal</text:p>
      <text:p text:style-name="ifm_p_mt.3.76mm_ifm">Den Haag, 8 juni 2021</text:p>
      <text:p text:style-name="ifm_p_mt.3.76mm_ifm">Met deze brief informeer ik u over signalen die ik heb ontvangen ten aanzien van de postbezorging van gemaakt examenwerk uit het eerste tijdvak. Het betreft vertraging of vermissing van examenpost die van invloed is op een tijdige uitvoering van de correctie en het goed kunnen vaststellen van de uitslag. Hieronder licht ik dit toe.</text:p>
      <text:p text:style-name="ifm_p_mt.3.76mm_ifm">PostNL heeft mij laten weten dat zij vandaag aan twaalf scholen heeft moeten melden dat er sprake is van vertraging in de bezorging of vermissing van een aantal examens. Tevens heeft een aantal scholen zich hierover gemeld, onder andere bij de Inspectie van het Onderwijs. De precieze omvang van het aantal examens en de vakken en niveaus die dit betreft is nog niet bekend en het is nog onduidelijk hoe dit heeft kunnen gebeuren. De betrouwbaarheid van de verzending van aangetekende examenpost zou buiten kijf moeten staan. Tevens heeft de VO-raad een protocol opgesteld waarin adviezen voor de verzending van examenwerk zijn uitgewerkt, zoals de optie om het werk in te scannen of te kopiëren.</text:p>
      <text:p text:style-name="ifm_p_mt.3.76mm_ifm">In een aantal gevallen heeft de vertraging of vermissing van gemaakt werk als consequentie dat de uitslag van de leerling (nog) niet bekend gemaakt kan worden op donderdag 10 juni. Op die dag worden de normeringstermen van vakken met een papieren examen bekend gemaakt en kan de uitslag worden bepaald. Ik vind het heel vervelend dat leerlingen buiten hun schuld om hier gevolgen van ondervinden. Voor veel leerlingen is dit een dag waar zij reikhalzend naar hebben uitgekeken en waarop zij hopen de vlag te kunnen uithangen.</text:p>
      <text:p text:style-name="ifm_p_mt.3.76mm_ifm">Dit jaar is de tijd tussen het eerste en tweede tijdvak korter dan normaal, omdat het tweede tijdvak langer is zodat leerlingen hun examens dit jaar kunnen spreiden over twee momenten en zij een terugvaloptie hebben bij een corona-besmetting of quarantaine. Een tijdige bezorging van gemaakt werk is hierdoor extra belangrijk. PostNL heeft dit jaar diverse maatregelen genomen om een soepele en tijdige verzending van examenwerk te ondersteunen, zoals de inzet van een speciale examenzegel en een opvallende envelopkleur. Als de post aangetekend wordt verzonden, wordt het in principe de volgende werkdag bezorgd en kan het via track &amp; trace-code worden gevolgd.</text:p>
      <text:p text:style-name="ifm_p_mt.3.76mm_ifm">De tijd tussen het tweede en het derde tijdvak is weer korter dan de tijd tussen het eerste en tweede tijdvak en daarom is snelle verzending in tijdvak twee van nog groter belang. Ik roep scholen daarom op om de adviezen die zijn opgenomen in de protocollen van de VO-raad aangaande de centrale examens zorgvuldig op te volgen. Zo kan het werk desgewenst ook vooruitlopend op de fysieke verzending alvast digitaal met de tweede corrector worden gedeeld.</text:p>
      <text:p text:style-name="ifm_p_mt.3.76mm_ifm">Ik zal uw Kamer op de hoogte houden van de ontwikkelingen op dit thema.</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9, nr. 467<text:tab/><text:page-number text:select-page="current"/></text:p>
      </style:footer>
    </style:master-page>
    <style:master-page xmlns:sdu-fn="http://schema.sdu.nl/2011/07/functions" style:name="Landscape" style:page-layout-name="landscape-margin-text">
      <style:footer>
        <text:p text:style-name="footer">Tweede Kamer, vergaderjaar 2020-2021, 31 289, nr. 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Postbezorging examenwerk</dc:title>
    <meta:user-defined meta:name="OVERHEIDop.ParlID/DC.identifier">kst-31289-467</meta:user-defined>
    <meta:user-defined meta:name="OVERHEIDop.ondernummer">467</meta:user-defined>
    <meta:user-defined meta:name="DCTERMS.W3CDTF/DCTERMS.available">2021-06-11</meta:user-defined>
    <meta:user-defined meta:name="OVERHEIDop.KamerstukTypen/DC.type">Brief</meta:user-defined>
    <meta:user-defined meta:name="OVERHEIDop.dossiernummer">31289</meta:user-defined>
    <meta:user-defined meta:name="OVERHEIDop.documenttitel">Postbezorging examenwerk</meta:user-defined>
    <meta:user-defined meta:name="OVERHEIDop.indiener">A. Slob</meta:user-defined>
    <meta:user-defined meta:name="OVERHEIDop.dossiertitel">Voortgezet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8</meta:user-defined>
    <meta:user-defined meta:name="DC.title">Voortgezet Onderwijs; Brief regering; Postbezorging examen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