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4
      <text:tab/>BRIEF VAN DE MINISTER VOOR BASIS- EN VOORTGEZET ONDERWIJS EN MEDIA</text:h>
      <text:p text:style-name="ifm_p_mt.3.76mm_ifm">Aan de Voorzitter van de Tweede Kamer der Staten-Generaal</text:p>
      <text:p text:style-name="ifm_p_mt.3.76mm_ifm">Den Haag, 12 mei 2021</text:p>
      <text:p text:style-name="ifm_p_mt.3.76mm_ifm">Hierbij stuur ik u de reactie op het verzoek van uw commissie inzake een brief van eXamengevat, door uw Kamer ontvangen op 15 februari 2021.</text:p>
      <text:p text:style-name="ifm_p_mt.3.76mm_ifm">Ik heb uw Kamer eerder geïnformeerd<text:note text:id="ID-980905-d36e71" text:note-class="footnote"><text:note-citation text:label="1 ">1</text:note-citation><text:note-body><text:p text:style-name="ifm_p_font.normal_size.6.93pt_mt..5mm_indent.-0.1161in_mleft.0.1161in_ifm">Kamerstuk 31 289, nr. 442</text:p></text:note-body></text:note> over de wijzigingen omtrent de centraal examens van 2021. Naast een extra herkansing en duimregeling heb ik ervoor gekozen om examenkandidaten concrete ondersteuning te bieden. Daarvoor heb ik Kennisnet gevraagd een online platform te ontwikkelen dat breed toegankelijk is en kandidaten (en docenten en ouders) kan ondersteunen in hun voorbereiding. Dat gebeurt door grotendeels bestaande informatie met uitleg over de stof en het examen bij elkaar te brengen op één plek. Bijvoorbeeld met online uitlegvideo’s en webinars met tips over de stof en examenopgaven uit voorgaande jaren waarmee je via een handige tool kunt testen hoe goed je de stof al kent.</text:p>
      <text:p text:style-name="ifm_p_mt.3.76mm_ifm">Kennisnet is onze partner voor het verzorgen van digitale diensten voor het hele onderwijs. Door de inzet van haar expertise was het mogelijk om op zeer korte termijn deze verschillende elementen bij elkaar te brengen op een duidelijk en gratis toegankelijk platform voor leerlingen. Op het platform lerenvoorhetexamen.nl staat materiaal voor kandidaten van alle niveaus, van vmbo tot vwo en voor zowel het voorgezet onderwijs als het voortgezet speciaal onderwijs.</text:p>
      <text:p text:style-name="ifm_p_mt.3.76mm_ifm">Toen ik bekend maakte dat dit platform er zou komen hebben verschillende commerciële partijen contact gezocht. Met die partijen, waaronder eXamengevat, is uitgebreid gesproken en is er incidenteel besloten tot samenwerking. Omdat eXamengevat ervoor kiest om een groot deel van haar online content gratis ter beschikking te stellen is er op de site lerenvoorhetexamen.nl een link naar de site van eXamengevat geplaatst.</text:p>
      <text:p text:style-name="ifm_p_mt.3.76mm_ifm">Dit alles draagt er aan bij dat in dit bijzondere en uitzonderlijke examenjaar leerlingen gebruik kunnen maken van een schat aan informatie die gebruikt kan worden als een aanvulling op het onderwijs en hen helpt om zich zo goed mogelijk voor te bereiden op hun examen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4<text:tab/><text:page-number text:select-page="current"/></text:p>
      </style:footer>
    </style:master-page>
    <style:master-page xmlns:sdu-fn="http://schema.sdu.nl/2011/07/functions" style:name="Landscape" style:page-layout-name="landscape-margin-text">
      <style:footer>
        <text:p text:style-name="footer">Tweede Kamer, vergaderjaar 2020-2021, 31 289,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een brief van eXamengevat inzake oplossing voor online platform voor eindexamenkandidaten</dc:title>
    <meta:user-defined meta:name="OVERHEIDop.ParlID/DC.identifier">kst-31289-464</meta:user-defined>
    <meta:user-defined meta:name="OVERHEIDop.ondernummer">464</meta:user-defined>
    <meta:user-defined meta:name="DCTERMS.W3CDTF/DCTERMS.available">2021-05-18</meta:user-defined>
    <meta:user-defined meta:name="OVERHEIDop.KamerstukTypen/DC.type">Brief</meta:user-defined>
    <meta:user-defined meta:name="OVERHEIDop.dossiernummer">31289</meta:user-defined>
    <meta:user-defined meta:name="OVERHEIDop.documenttitel">Reactie op een brief van eXamengevat inzake oplossing voor online platform voor eindexamenkandidaten</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Voortgezet Onderwijs; Brief regering; Reactie op een brief van eXamengevat inzake oplossing voor online platform voor eindexamenkandid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