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97<text:tab/>BRIEF VAN DE MINISTER VOOR BASIS- EN VOORTGEZET ONDERWIJS EN MEDIA</text:h>
      <text:p text:style-name="ifm_p_mt.3.76mm_ifm">Aan de Voorzitter van de Tweede Kamer der Staten-Generaal</text:p>
      <text:p text:style-name="ifm_p_mt.3.76mm_ifm">Den Haag, 15 mei 2019</text:p>
      <text:p text:style-name="ifm_p_mt.3.76mm_ifm">Met deze brief informeer ik u over een aanpassing in de afname van het centraal examen muziek havo van vrijdag 17 mei. Het betreft het inzetten van een vervangend centraal examen. Hieronder licht ik dit toe.</text:p>
      <text:h text:style-name="ifm_p_font.bold_mt.3.76mm_page.keep-with-next_ifm" text:outline-level="1">Aanleiding</text:h>
      <text:p text:style-name="ifm_p_mt.3.76mm_ifm">Bij het openbaar maken van de centraal examens van kunstvakken muziek vwo, dans vmbo gl/tl en drama vmbo gl/tl na de afname op vrijdag 10 mei jongstleden zijn, door een menselijke fout, ook centraal examens van een aantal andere kunstvakken openbaar gemaakt die toen nog afgenomen moesten worden. Deze examens zijn zichtbaar geweest op de openbare oefenomgeving van Facet tussen 14:00 en 15:00 uur op 10 mei.<text:note text:id="ID-883227-d36e88" text:note-class="footnote"><text:note-citation text:label="1 ">1</text:note-citation><text:note-body><text:p text:style-name="ifm_p_font.normal_size.6.93pt_mt..5mm_indent.-0.1161in_mleft.0.1161in_ifm">De digitale examens in het VO worden via het platform Facet afgenomen. Aan Facet is een oefenomgeving gekoppeld waar leerlingen examens kunnen inzien en oefenen binnen dit platform. Kunstexamens worden digitaal afgenomen in verband met bronnen die onderdeel uitmaken van de examens. De vragen worden op papier beantwoord. Na afloop worden deze examens via het oefenplatform openbaar gemaakt.</text:p></text:note-body></text:note> Het betreft vier centraal examens die afgenomen worden van 15 mei tot en met 20 mei: muziek havo en vmbo-gl/tl, en kunst algemeen havo en vwo.</text:p>
      <text:p text:style-name="ifm_p_mt.3.76mm_ifm">DUO heeft kunnen nagaan of en hoe vaak ieder van de vier examens is geopend in het aangegeven tijdsbestek en hoeveel opgaven hierbij bekeken zijn. Voor de examens kunst (algemeen) havo, kunst (algemeen) vwo en muziek vmbo-gl/tl geldt dat de opgaven niet, dan wel bij één examen zeer beperkt zijn ingezien, dat wil zeggen door één bezoeker voor een klein deel van de opgaven. Het examen muziek havo is meervoudig en ook volledig bekeken: 15 bezoekers hebben een deel dan wel het gehele examen ingezien.</text:p>
      <text:h text:style-name="ifm_p_font.bold_mt.3.76mm_page.keep-with-next_ifm" text:outline-level="1">Toelichting besluit</text:h>
      <text:p text:style-name="ifm_p_mt.3.76mm_ifm">Het College voor Toetsen en Examens (CvTE) heeft besloten om voor muziek havo een alternatief examen in zetten conform het terugvalscenario dat geldt bij dergelijke voorvallen. Voor het centraal examen uit tijdvak één wordt een vervangend examen ingezet. Over deze aanpassing zijn de scholen vanochtend door het CvTE geïnformeerd zodat zij zich tijdig kunnen voorbereiden op de afname van de andere variant van het centraal examen op 17 mei.</text:p>
      <text:p text:style-name="ifm_p_mt.3.76mm_ifm">De centraal examens voor de overige drie vakken zijn of worden afgenomen zoals gepland. Hierbij schat het CvTE in dat het effect van de schending van de geheimhouding zo minimaal is dat het alternatief (hetgeen gezien het tijdstip van een deel van deze examens ook een verschuiving in de examenplanning zou kunnen betekenen) een disproportionele belasting zou vormen voor scholen en leerlingen.</text:p>
      <text:h text:style-name="ifm_p_font.bold_mt.3.76mm_page.keep-with-next_ifm" text:outline-level="1">Tot slot</text:h>
      <text:p text:style-name="ifm_p_mt.3.76mm_ifm">Ik, maar ook de partijen in de examenketen, betreuren dit voorval. Uiteraard is er direct onderzoek gestart naar hoe deze menselijke fout heeft kunnen gebeuren, en hoe dit in de toekomst kan worden voorkomen. Wel is het goed te constateren dat het systeem de gevolgen van een dergelijke fout op kan vangen en de afname op het geplande moment daardoor door kan gaan. Ik ga er dan ook vanuit dat de afname van deze examens voor de leerlingen ongestoord kan verlo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7<text:tab/><text:page-number text:select-page="current"/></text:p>
      </style:footer>
    </style:master-page>
    <style:master-page xmlns:sdu-fn="http://schema.sdu.nl/2011/07/functions" style:name="Landscape" style:page-layout-name="landscape-margin-text">
      <style:footer>
        <text:p text:style-name="footer">Tweede Kamer, vergaderjaar 2018-2019, 31 289,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anpassing afname centraal examen muziek havo vanwege voortijdige openbaarmaking</dc:title>
    <meta:user-defined meta:name="OVERHEIDop.ParlID/DC.identifier">kst-31289-397</meta:user-defined>
    <meta:user-defined meta:name="OVERHEIDop.ondernummer">397</meta:user-defined>
    <meta:user-defined meta:name="DCTERMS.W3CDTF/DCTERMS.available">2019-05-17</meta:user-defined>
    <meta:user-defined meta:name="OVERHEIDop.KamerstukTypen/DC.type">Brief</meta:user-defined>
    <meta:user-defined meta:name="OVERHEIDop.dossiernummer">31289</meta:user-defined>
    <meta:user-defined meta:name="OVERHEIDop.documenttitel">Aanpassing afname centraal examen muziek havo vanwege voortijdige openbaarmaking</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passing afname centraal examen muziek havo vanwege voortijdige openbaarmak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