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36<text:tab/>BRIEF VAN DE STAATSSECRETARIS VAN ONDERWIJS, CULTUUR EN WETENSCHAP</text:h>
      <text:p text:style-name="ifm_p_mt.3.76mm_ifm">Aan de Voorzitter van de Tweede Kamer der Staten-Generaal</text:p>
      <text:p text:style-name="ifm_p_mt.3.76mm_ifm">Den Haag, 11 juli 2016</text:p>
      <text:p text:style-name="ifm_p_mt.3.76mm_ifm">Op 30 mei jongstleden heb ik uw Kamer geïnformeerd over mijn voornemen om de Stichting Islamitisch Onderwijs Amsterdam en omstreken (SIO) niet te bekostigen (Kamerstuk 31 289, nr. 302). Naar aanleiding van mijn voornemen heeft SIO een zienswijze ingestuurd. Die zienswijze en de mondelinge toelichting daarop geven mij geen aanleiding mijn voornemen niet uit te voeren. Ik heb besloten SIO niet te bekostigen, omdat ik gegronde redenen heb om aan te nemen dat SIO niet zal voldoen aan de bekostigingsvoorwaarden. Bijgaand treft u een kopie van het besluit dat ik heden aan SIO heb gestuurd<text:note text:id="ID-778180-d36e7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36<text:tab/><text:page-number text:select-page="current"/></text:p>
      </style:footer>
    </style:master-page>
    <style:master-page xmlns:sdu-fn="http://schema.sdu.nl/2011/07/functions" style:name="Landscape" style:page-layout-name="landscape-margin-text">
      <style:footer>
        <text:p text:style-name="footer">Tweede Kamer, vergaderjaar 2015-2016, 31 28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Besluit om de Stichting Islamitisch Onderwijs Amsterdam en omstreken niet te bekostigen</dc:title>
    <meta:user-defined meta:name="OVERHEIDop.ParlID/DC.identifier">kst-31289-336</meta:user-defined>
    <meta:user-defined meta:name="OVERHEIDop.ondernummer">336</meta:user-defined>
    <meta:user-defined meta:name="DCTERMS.W3CDTF/DCTERMS.available">2016-07-13</meta:user-defined>
    <meta:user-defined meta:name="OVERHEIDop.KamerstukTypen/DC.type">Brief</meta:user-defined>
    <meta:user-defined meta:name="OVERHEIDop.dossiernummer">31289</meta:user-defined>
    <meta:user-defined meta:name="OVERHEIDop.documenttitel">Besluit om de Stichting Islamitisch Onderwijs Amsterdam en omstreken niet te bekostig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sluit om de Stichting Islamitisch Onderwijs Amsterdam en omstreken niet te bekostigen</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