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3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 </text:h>
      <text:h text:style-name="ifm_p_font.bold_size.9.06pt_mt.18.8mm_indent.-58.5mm_ifm" text:outline-level="1">Nr. 325
      <text:tab/>MOTIE VAN HET LID VAN MEENEN</text:h>
      <text:p text:style-name="ifm_p_ifm">Voorgesteld 23 juni 2016</text:p>
      <text:p text:style-name="ifm_p_mt.3.76mm_ifm">De Kamer,</text:p>
      <text:p text:style-name="ifm_p_mt.3.76mm_ifm">gehoord de beraadslaging,</text:p>
      <text:p text:style-name="ifm_p_mt.3.76mm_ifm">constaterende dat er elk jaar ophef is over het antwoordmodel van specifieke vragen in examens;</text:p>
      <text:p text:style-name="ifm_p_mt.3.76mm_ifm">overwegende dat vakorganisaties van docenten en het LAKS goed in staat zijn om de belangrijkste kritiek hierop te bundelen;</text:p>
      <text:p text:style-name="ifm_p_mt.3.76mm_ifm">verzoekt de regering, er zorg voor te dragen dat alleen gemotiveerd door Cito en het CvTE kan worden afgeweken van de door vakorganisaties van docenten en LAKS aangedragen aanpassingen aan het antwoordmodel,</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325<text:tab/><text:page-number text:select-page="current"/></text:p>
      </style:footer>
    </style:master-page>
    <style:master-page xmlns:sdu-fn="http://schema.sdu.nl/2011/07/functions" style:name="Landscape" style:page-layout-name="landscape-margin-text">
      <style:footer>
        <text:p text:style-name="footer">Tweede Kamer, vergaderjaar 2015-2016, 31 289,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ezet Onderwijs; Motie; Motie van het lid Van Meenen over de aanpassingen aan het antwoordmodel</dc:title>
    <meta:user-defined meta:name="OVERHEIDop.ParlID/DC.identifier">kst-31289-325</meta:user-defined>
    <meta:user-defined meta:name="OVERHEIDop.ondernummer">325</meta:user-defined>
    <meta:user-defined meta:name="DCTERMS.W3CDTF/DCTERMS.available">2016-06-24</meta:user-defined>
    <meta:user-defined meta:name="OVERHEIDop.KamerstukTypen/DC.type">Motie</meta:user-defined>
    <meta:user-defined meta:name="OVERHEIDop.dossiernummer">31289</meta:user-defined>
    <meta:user-defined meta:name="OVERHEIDop.documenttitel">Motie van het lid Van Meenen over de aanpassingen aan het antwoordmodel</meta:user-defined>
    <meta:user-defined meta:name="OVERHEIDop.Parlementair/DC.type">Kamerstuk</meta:user-defined>
    <meta:user-defined meta:name="OVERHEIDop.indiener">P.H. van Meenen</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Motie; Motie van het lid Van Meenen over de aanpassingen aan het antwoordmodel</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