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06
      <text:tab/>MOTIE VAN HET LID VAN MEENEN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de Vereniging van Samenwerkende Universiteiten Nederland (VSNU) en de Vereniging Hogescholen (VH) een experiment willen starten om de toelaatbaarheid van scholieren met een onvolledig diploma te onderzoeken;</text:p>
      <text:p text:style-name="ifm_p_mt.3.76mm_ifm">overwegende dat de scholieren die voorsorteren op het mbo ook gebruik van deze mogelijkheid moeten kunnen maken;</text:p>
      <text:p text:style-name="ifm_p_mt.3.76mm_ifm">verzoekt de regering, te inventariseren of de MBO Raad mee wil doen aan een vergelijkbaar experiment waar het de opleidingen binnen het mbo betreft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Van Meenen over een experiment in het mbo met het toelaten van scholieren met een onvolledig diploma</dc:title>
    <meta:user-defined meta:name="OVERHEIDop.ParlID/DC.identifier">kst-31289-306</meta:user-defined>
    <meta:user-defined meta:name="OVERHEIDop.ondernummer">306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Meenen over een experiment in het mbo met het toelaten van scholieren met een onvolledig diploma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Van Meenen over een experiment in het mbo met het toelaten van scholieren met een onvolledig diplo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