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28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283
      <text:tab/>GEWIJZIGDE MOTIE VAN HET LID YPMA C.S. TER VERVANGING VAN DIE GEDRUKT ONDER NR. 281</text:h>
      <text:p text:style-name="ifm_p_ifm">Voorgesteld 26 januari 2016</text:p>
      <text:p text:style-name="ifm_p_mt.3.76mm_ifm">De Kamer,</text:p>
      <text:p text:style-name="ifm_p_mt.3.76mm_ifm">gehoord de beraadslaging,</text:p>
      <text:p text:style-name="ifm_p_mt.3.76mm_ifm">constaterende dat leerlingen zich voor het voortgezet onderwijs kunnen aanmelden op basis van het schooladvies;</text:p>
      <text:p text:style-name="ifm_p_mt.3.76mm_ifm">overwegende dat er regio's zijn waar scholen hebben afgesproken geen meervoudige schooladviezen te geven;</text:p>
      <text:p text:style-name="ifm_p_mt.3.76mm_ifm">overwegende dat een meervoudig advies meer ruimte biedt aan de ontwikkeling van het kind en het selectiemoment later plaatsvindt;</text:p>
      <text:p text:style-name="ifm_p_mt.3.76mm_ifm">verzoekt de regering, te communiceren dat:</text:p>
      <text:p text:style-name="ifm_p_indent.-5mm_mleft.5mm_ifm">–<text:tab/>basisscholen altijd een meervoudig schooladvies kunnen/mogen geven;</text:p>
      <text:p text:style-name="ifm_p_indent.-5mm_mleft.5mm_ifm">–<text:tab/>leerlingen met een meervoudig schooladvies zich altijd mogen aanmelden voor het hoogste van de twee onderwijsniveaus;</text:p>
      <text:p text:style-name="ifm_p_indent.-5mm_mleft.5mm_ifm">–<text:tab/>het wenselijk is dat scholen voor voortgezet onderwijs leerlingen op het betreffende onderwijsniveau accepteren;</text:p>
      <text:p text:style-name="ifm_p_indent.-5mm_mleft.5mm_ifm">–<text:tab/>en daarmee te bevorderen dat scholen voor voortgezet onderwijs leerlingen met een meervoudig schooladvies op het hoogste van de daarin genoemde onderwijsniveaus accepteren,</text:p>
      <text:p text:style-name="ifm_p_mt.3.76mm_ifm">en gaat over tot de orde van de dag.</text:p>
      <text:p text:style-name="ifm_p_mt.3.76mm_ifm">Ypma</text:p>
      <text:p text:style-name="ifm_p_ifm">Van Meenen</text:p>
      <text:p text:style-name="ifm_p_ifm">Siderius</text:p>
      <text:p text:style-name="ifm_p_ifm">St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89, nr. 2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89, nr. 2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tgezet Onderwijs; Gewijzigde motie (nader); Gewijzigde motie van het lid Ypma c.s. (t.v.v. 31289, nr. 281) over het geven van meervoudige schooladviezen door basisscholen</dc:title>
    <meta:user-defined meta:name="OVERHEIDop.ParlID/DC.identifier">kst-31289-283</meta:user-defined>
    <meta:user-defined meta:name="OVERHEIDop.ondernummer">283</meta:user-defined>
    <meta:user-defined meta:name="DCTERMS.W3CDTF/DCTERMS.available">2016-01-27</meta:user-defined>
    <meta:user-defined meta:name="OVERHEIDop.KamerstukTypen/DC.type">Motie</meta:user-defined>
    <meta:user-defined meta:name="OVERHEIDop.dossiernummer">31289</meta:user-defined>
    <meta:user-defined meta:name="OVERHEIDop.documenttitel">Gewijzigde motie van het lid Ypma c.s. (t.v.v. 31289, nr. 281) over het geven van meervoudige schooladviezen door basisscholen</meta:user-defined>
    <meta:user-defined meta:name="OVERHEIDop.Parlementair/DC.type">Kamerstuk</meta:user-defined>
    <meta:user-defined meta:name="OVERHEIDop.indiener">P.H. van Meenen</meta:user-defined>
    <meta:user-defined meta:name="OVERHEIDop.indiener">T.E. Siderius</meta:user-defined>
    <meta:user-defined meta:name="OVERHEIDop.indiener">K.C.J. Straus</meta:user-defined>
    <meta:user-defined meta:name="OVERHEIDop.indiener">L. Ypma</meta:user-defined>
    <meta:user-defined meta:name="OVERHEIDop.vergaderjaar">2015-2016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Gewijzigde motie (nader); Gewijzigde motie van het lid Ypma c.s. (t.v.v. 31289, nr. 281) over het geven van meervoudige schooladviezen door basisscho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6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