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65
      <text:tab/>BRIEF VAN DE STAATSSECRETARIS VAN ONDERWIJS, CULTUUR EN WETENSCHAP</text:h>
      <text:p text:style-name="ifm_p_mt.3.76mm_ifm">Aan de Voorzitter van de Tweede Kamer der Staten-Generaal</text:p>
      <text:p text:style-name="ifm_p_mt.3.76mm_ifm">Den Haag, 12 oktober 2015</text:p>
      <text:p text:style-name="ifm_p_mt.3.76mm_ifm">Hierbij ontvangt u een wijziging van het toezichtkader voortgezet onderwijs 2013, dat met ingang van 1 januari 2013 van kracht is geworden<text:note text:id="ID-603350-d36e84" text:note-class="footnote"><text:note-citation text:label="1 ">1</text:note-citation><text:note-body><text:p text:style-name="ifm_p_font.normal_size.6.93pt_mt..5mm_indent.-0.1161in_mleft.0.1161in_ifm">Raadpleegbaar via www.tweedekamer.nl</text:p></text:note-body></text:note>. Conform de wettelijke voorschriften in artikel 13 van de Wet op het onderwijstoezicht is deze wijziging na overleg met vertegenwoordigers van het onderwijs vastgesteld door de Inspecteur-generaal en door mij goedgekeurd.</text:p>
      <text:p text:style-name="ifm_p_mt.3.76mm_ifm">De aanpassingen betreffen klein onderhoud van het waarderingskader. Het zijn voornamelijk aanpassingen die voortvloeien uit wetswijzigingen. Indicatoren op het gebied van sociale opbrengsten, schoolklimaat, onderwijstijd, leraarschap en financiële continuïteit zijn in lijn gebracht met wetgeving en financiële kaders.</text:p>
      <text:p text:style-name="ifm_p_mt.3.76mm_ifm">Deze aanpassingen staan los van de herziening van het toezichtkader dat de Inspectie van het Onderwijs ontwikkelt en dat vorm gaat geven aan de voorgenomen vernieuwing van het toezicht. Dit kader is nog volop in ontwikkeling en wordt uitgeprobeerd in pilots die lopen tot de zomer van 2016.</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5<text:tab/><text:page-number text:select-page="current"/></text:p>
      </style:footer>
    </style:master-page>
    <style:master-page xmlns:sdu-fn="http://schema.sdu.nl/2011/07/functions" style:name="Landscape" style:page-layout-name="landscape-margin-text">
      <style:footer>
        <text:p text:style-name="footer">Tweede Kamer, vergaderjaar 2015-2016, 31 28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Toezichtkader voortgezet onderwijs 2013</dc:title>
    <meta:user-defined meta:name="OVERHEIDop.ParlID/DC.identifier">kst-31289-265</meta:user-defined>
    <meta:user-defined meta:name="OVERHEIDop.ondernummer">265</meta:user-defined>
    <meta:user-defined meta:name="DCTERMS.W3CDTF/DCTERMS.available">2015-10-20</meta:user-defined>
    <meta:user-defined meta:name="OVERHEIDop.KamerstukTypen/DC.type">Brief</meta:user-defined>
    <meta:user-defined meta:name="OVERHEIDop.dossiernummer">31289</meta:user-defined>
    <meta:user-defined meta:name="OVERHEIDop.documenttitel">Toezichtkader voortgezet onderwijs 2013</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zichtkader voortgezet onderwijs 2013</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