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54<text:tab/>BRIEF VAN DE STAATSSECRETARIS VAN ONDERWIJS, CULTUUR EN WETENSCHAP</text:h>
      <text:p text:style-name="ifm_p_mt.3.76mm_ifm">Aan de Voorzitter van de Tweede Kamer der Staten-Generaal</text:p>
      <text:p text:style-name="ifm_p_mt.3.76mm_ifm">Den Haag, 21 september 2015</text:p>
      <text:p text:style-name="ifm_p_mt.3.76mm_ifm">De Vaste Commissie voor Onderwijs, Cultuur en Wetenschap heeft mij per brief van 10 juli jl. verzocht om een reactie op het Volkskantartikel «Scholen in arme wijken schieten tekort».</text:p>
      <text:p text:style-name="ifm_p_mt.3.76mm_ifm">In het betreffende artikel geven drie schooldirecteuren van vo-scholen in achterstandswijken in Amsterdam en Rotterdam aan dat de beschikbare achterstandsmiddelen onvoldoende zijn en dat daardoor leerlingen niet het onderwijs krijgen dat ze nodig hebben.</text:p>
      <text:p text:style-name="ifm_p_mt.3.76mm_ifm">Ik deel hun mening niet. Voor het Leerplusarrangement voortgezet onderwijs wordt dit jaar ruim € 48 miljoen ingezet. Deze middelen worden verdeeld over ruim 250 vestigingen die € 750 ontvangen per leerling woonachtig in een armoedeprobleemcumulatie-gebied. Scholen ontvangen deze middelen bovenop de reguliere bekostiging die toereikend is om het reguliere programma te realiseren. De drie scholen die in het betreffende artikel worden genoemd ontvangen aanvullende bekostiging uiteenlopend van bijna € 400.000 tot bijna € 600.000 per jaar. Dit zijn substantiële middelen die de scholen, afhankelijk van hun eigen keuzes, bijvoorbeeld kunnen inzetten voor extra docenten of om extra zorg te organiseren. Ik ben het er daarom niet mee eens dat de huidige financiering tekort zou schieten, hoewel ik me realiseer dat scholen graag over nog meer middelen zouden willen beschik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54<text:tab/><text:page-number text:select-page="current"/></text:p>
      </style:footer>
    </style:master-page>
    <style:master-page xmlns:sdu-fn="http://schema.sdu.nl/2011/07/functions" style:name="Landscape" style:page-layout-name="landscape-margin-text">
      <style:footer>
        <text:p text:style-name="footer">Tweede Kamer, vergaderjaar 2015-2016, 31 289,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Brief regering; Reactie op verzoek van de vaste commissie voor Onderwijs, Cultuur en Wetenschap inzake Volkskrantartikel ‘Scholen in arme wijken schieten tekort’</dc:title>
    <meta:user-defined meta:name="OVERHEIDop.ParlID/DC.identifier">kst-31289-254</meta:user-defined>
    <meta:user-defined meta:name="OVERHEIDop.ondernummer">254</meta:user-defined>
    <meta:user-defined meta:name="DCTERMS.W3CDTF/DCTERMS.available">2015-09-23</meta:user-defined>
    <meta:user-defined meta:name="OVERHEIDop.KamerstukTypen/DC.type">Brief</meta:user-defined>
    <meta:user-defined meta:name="OVERHEIDop.dossiernummer">31289</meta:user-defined>
    <meta:user-defined meta:name="OVERHEIDop.documenttitel">Reactie op verzoek van de vaste commissie voor Onderwijs, Cultuur en Wetenschap inzake Volkskrantartikel ‘Scholen in arme wijken schieten tekort’</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verzoek van de vaste commissie voor Onderwijs, Cultuur en Wetenschap inzake Volkskrantartikel ‘Scholen in arme wijken schieten tekort’</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