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41
      <text:tab/>MOTIE VAN HET LID ROG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de sectorakkoorden in het onderwijs tot nu toe slechts worden afgesloten tussen het ministerie en de sectororganisaties, ofwel de werkgeversorganisaties;</text:p>
      <text:p text:style-name="ifm_p_mt.3.76mm_ifm">overwegende dat het belangrijk is om ook schoolleiders en leraren te betrekken bij de ambities en afspraken over de toekomst van het onderwijs, alsmede de invulling daarvan in deze sectorakkoorden;</text:p>
      <text:p text:style-name="ifm_p_mt.3.76mm_ifm">verzoekt de regering, bij toekomstige onderhandelingen over de sectorakkoorden in het onderwijs ook de vertegenwoordigers van schoolleiders en leraren te betrekke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9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9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tgezet Onderwijs; Motie; Motie van het lid Rog over betrekken van schoolleiders en leraren bij sectorakkoorden</dc:title>
    <meta:user-defined meta:name="OVERHEIDop.ParlID/DC.identifier">kst-31289-241</meta:user-defined>
    <meta:user-defined meta:name="OVERHEIDop.ondernummer">241</meta:user-defined>
    <meta:user-defined meta:name="DCTERMS.W3CDTF/DCTERMS.available">2015-06-1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Rog over betrekken van schoolleiders en leraren bij sectorakkoorden</meta:user-defined>
    <meta:user-defined meta:name="OVERHEIDop.Parlementair/DC.type">Kamerstuk</meta:user-defined>
    <meta:user-defined meta:name="OVERHEIDop.indiener">M.R.J. Rog</meta:user-defined>
    <meta:user-defined meta:name="OVERHEIDop.vergaderjaar">2014-2015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Rog over betrekken van schoolleiders en leraren bij sectorakko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