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9
               </text:p>
          </table:table-cell>
          <table:table-cell office:value-type="string" table:number-columns-spanned="2" table:style-name="parlementair.kopcel3">
            <text:p text:style-name="headtable.dossiertitel">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april 2011</text:p>
      <text:p text:style-name="algemeen">Zoals is toegezegd tijdens het Algemeen Overleg Maatschappelijke Stage d.d. 5 november 2009 (kamerstuk 31 289, nr. 75), ontvangt u hierbij een exemplaar van het rapport «De Kas van Mas».<text:note text:id="ID-109292-d28e141" text:note-class="footnote"><text:note-citation text:label="1">1</text:note-citation><text:note-body><text:p> Ter inzage gelegd bij het Centraal Informatiepunt van de Tweede Kamer der Staten-Generaal.</text:p></text:note-body></text:note> Hierin treft u de resultaten en bevindingen aan van het onderzoek dat ik door Research voor Beleid heb laten uitvoeren naar
                  de kosten van Maatschappelijke Stage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9, Nr. 1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