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99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997
      <text:tab/>MOTIE VAN DE LEDEN WESTERVELD EN BOUCHALLIKH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het functioneren van de medezeggenschap op de hogescholen en de universiteiten tweejaarlijks wordt onderzocht door de monitor medezeggenschap hoger onderwijs;</text:p>
      <text:p text:style-name="ifm_p_mt.3.76mm_ifm">constaterende dat een dergelijk onderzoek niet wordt gedaan voor het functioneren van de medezeggenschap in het mbo;</text:p>
      <text:p text:style-name="ifm_p_mt.3.76mm_ifm">verzoekt de regering om ook tweejaarlijks een monitor medezeggenschap mbo uit te voeren en over de vormgeving in gesprek te gaan met JOB MBO,</text:p>
      <text:p text:style-name="ifm_p_mt.3.76mm_ifm">en gaat over tot de orde van de dag.</text:p>
      <text:p text:style-name="ifm_p_mt.3.76mm_ifm">Westerveld</text:p>
      <text:p text:style-name="ifm_p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288, nr. 9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288, nr. 9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de leden Westerveld en Bouchallikh over een tweejaarlijkse monitor medezeggenschap mbo</dc:title>
    <meta:user-defined meta:name="OVERHEIDop.ParlID/DC.identifier">kst-31288-997</meta:user-defined>
    <meta:user-defined meta:name="OVERHEIDop.ondernummer">997</meta:user-defined>
    <meta:user-defined meta:name="DCTERMS.W3CDTF/DCTERMS.available">2022-12-21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Westerveld en Bouchallikh over een tweejaarlijkse monitor medezeggenschap mbo</meta:user-defined>
    <meta:user-defined meta:name="OVERHEIDop.indiener">K. Bouchallikh</meta:user-defined>
    <meta:user-defined meta:name="OVERHEIDop.indiener">E.M. Westerveld</meta:user-defined>
    <meta:user-defined meta:name="OVERHEIDop.dossiertitel">Hoger Onderwijs-, Onderzoek- en Wetenschap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Hoger Onderwijs-, Onderzoek- en Wetenschapsbeleid; Motie; Motie van de leden Westerveld en Bouchallikh over een tweejaarlijkse monitor medezeggenschap mb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