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6
      <text:tab/>MOTIE VAN DE LEDEN VAN DER MOLEN EN WESTERVELD</text:h>
      <text:p text:style-name="ifm_p_ifm">Voorgesteld 20 december 2022</text:p>
      <text:p text:style-name="ifm_p_mt.3.76mm_ifm">De Kamer,</text:p>
      <text:p text:style-name="ifm_p_mt.3.76mm_ifm">gehoord de beraadslaging,</text:p>
      <text:p text:style-name="ifm_p_mt.3.76mm_ifm">constaterende dat in de monitor beleidsmaatregelen hoger onderwijs 2021–2022 geconcludeerd wordt dat er een sterke afname is van instroom in de tweedegraads lerarenopleidingen in de tekortvakken in het onderwijs, met name bij de talen;</text:p>
      <text:p text:style-name="ifm_p_mt.3.76mm_ifm">overwegende dat al jarenlang onderzocht wordt hoe de instroom en het studiesucces vergroot kan worden en desondanks de kentering nog niet heeft plaatsgevonden;</text:p>
      <text:p text:style-name="ifm_p_mt.3.76mm_ifm">verzoekt de regering om in kaart te brengen hoe desbetreffende individuele tweedegraads lerarenopleidingen ervoor staan en wat er (financieel) voor nodig is om hen in stand te houden;</text:p>
      <text:p text:style-name="ifm_p_mt.3.76mm_ifm">verzoekt de regering om samen met de betrokken opleidingen en het werkveld een ambitieus actieplan op te stellen om de instroom en het studiesucces te vergroten;</text:p>
      <text:p text:style-name="ifm_p_mt.3.76mm_ifm">verzoekt de regering om de Tweede Kamer voor het zomerreces over beide punten te informeren,</text:p>
      <text:p text:style-name="ifm_p_mt.3.76mm_ifm">en gaat over tot de orde van de dag.</text:p>
      <text:p text:style-name="ifm_p_mt.3.76mm_ifm">Van der Mol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6<text:tab/><text:page-number text:select-page="current"/></text:p>
      </style:footer>
    </style:master-page>
    <style:master-page xmlns:sdu-fn="http://schema.sdu.nl/2011/07/functions" style:name="Landscape" style:page-layout-name="landscape-margin-text">
      <style:footer>
        <text:p text:style-name="footer">Tweede Kamer, vergaderjaar 2022-2023, 31 288,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Molen en Westerveld over een ambitieus actieplan voor tweedegraads lerarenopleidingen in tekortvakken</dc:title>
    <meta:user-defined meta:name="OVERHEIDop.ParlID/DC.identifier">kst-31288-996</meta:user-defined>
    <meta:user-defined meta:name="OVERHEIDop.ondernummer">996</meta:user-defined>
    <meta:user-defined meta:name="DCTERMS.W3CDTF/DCTERMS.available">2022-12-2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Molen en Westerveld over een ambitieus actieplan voor tweedegraads lerarenopleidingen in tekortvakken</meta:user-defined>
    <meta:user-defined meta:name="OVERHEIDop.indiener">E.M. Westerveld</meta:user-defined>
    <meta:user-defined meta:name="OVERHEIDop.indiener">H. van der Mol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Hoger Onderwijs-, Onderzoek- en Wetenschapsbeleid; Motie; Motie van de leden Van der Molen en Westerveld over een ambitieus actieplan voor tweedegraads lerarenopleidingen in tekortv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