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55
      <text:tab/>MOTIE VAN HET LID WESTERVELD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alle toezichthouders in het hoger onderwijs een bezoldiging ontvangen, die kan oplopen tot ruim € 30.000 voor voorzitters van toezichtsraden;</text:p>
      <text:p text:style-name="ifm_p_mt.3.76mm_ifm">constaterende dat deze toezichthouders hun eigen beloning mogen bepalen en eigenstandig kunnen verhogen;</text:p>
      <text:p text:style-name="ifm_p_mt.3.76mm_ifm">overwegende dat juist omdat toezichthouders de bezoldiging zelf vaststellen, verantwoording daarover essentieel is;</text:p>
      <text:p text:style-name="ifm_p_mt.3.76mm_ifm">verzoekt de regering de centrale medezeggenschapsraad instemmingsrecht te geven over de bezoldiging van de toezichthouders van de instell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Westerveld over de centrale medezeggenschapsraad instemmingsrecht geven over de bezoldiging van de toezichthouders van de instelling</dc:title>
    <meta:user-defined meta:name="OVERHEIDop.ParlID/DC.identifier">kst-31288-955</meta:user-defined>
    <meta:user-defined meta:name="OVERHEIDop.ondernummer">955</meta:user-defined>
    <meta:user-defined meta:name="DCTERMS.W3CDTF/DCTERMS.available">2022-04-1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de centrale medezeggenschapsraad instemmingsrecht geven over de bezoldiging van de toezichthouders van de instelling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Hoger Onderwijs-, Onderzoek- en Wetenschapsbeleid; Motie; Motie van het lid Westerveld over de centrale medezeggenschapsraad instemmingsrecht geven over de bezoldiging van de toezichthouders van de inste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