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57<text:tab/>MOTIE VAN HET LID VAN DER MOLEN</text:h>
      <text:p text:style-name="ifm_p_ifm">Voorgesteld 30 juni 2020</text:p>
      <text:p text:style-name="ifm_p_mt.3.76mm_ifm">De Kamer,</text:p>
      <text:p text:style-name="ifm_p_mt.3.76mm_ifm">gehoord de beraadslaging,</text:p>
      <text:p text:style-name="ifm_p_mt.3.76mm_ifm">constaterende dat de Universiteit Twente en de TU Eindhoven in hun communicatie volledig op het Engels overgestapt zijn als enige voertaal;</text:p>
      <text:p text:style-name="ifm_p_mt.3.76mm_ifm">constaterende dat de Wet taal en toegankelijkheid juist moest zorgen voor meer balans tussen Nederlands en Engels in het hoger onderwijs;</text:p>
      <text:p text:style-name="ifm_p_mt.3.76mm_ifm">overwegende dat artikel 2:6 Awb luidt dat bestuursorganen de Nederlandse taal moeten gebruiken en artikel 14 van het EVRM discriminatie verbiedt op grond van taal;</text:p>
      <text:p text:style-name="ifm_p_mt.3.76mm_ifm">verzoekt de regering, kaders op te stellen om de communicatie van hogeronderwijsinstellingen buiten onderwijstijd primair in het Nederlands te laten zijn, met uitzonderingen als een andere taal doelmatiger blijkt te zijn zonder dat belangen van derden daardoor geschaad word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57<text:tab/><text:page-number text:select-page="current"/></text:p>
      </style:footer>
    </style:master-page>
    <style:master-page xmlns:sdu-fn="http://schema.sdu.nl/2011/07/functions" style:name="Landscape" style:page-layout-name="landscape-margin-text">
      <style:footer>
        <text:p text:style-name="footer">Tweede Kamer, vergaderjaar 2019-2020, 31 288,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der Molen over de communicatie van hogeronderwijsinstellingen buiten onderwijstijd primair in het Nederlands</dc:title>
    <meta:user-defined meta:name="OVERHEIDop.ParlID/DC.identifier">kst-31288-857</meta:user-defined>
    <meta:user-defined meta:name="OVERHEIDop.ondernummer">857</meta:user-defined>
    <meta:user-defined meta:name="DCTERMS.W3CDTF/DCTERMS.available">2020-07-01</meta:user-defined>
    <meta:user-defined meta:name="OVERHEIDop.KamerstukTypen/DC.type">Motie</meta:user-defined>
    <meta:user-defined meta:name="OVERHEIDop.dossiernummer">31288</meta:user-defined>
    <meta:user-defined meta:name="OVERHEIDop.documenttitel">Motie van het lid Van der Molen over de communicatie van hogeronderwijsinstellingen buiten onderwijstijd primair in het Nederlands</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Van der Molen over de communicatie van hogeronderwijsinstellingen buiten onderwijstijd primair in het Nederlands</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