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7<text:tab/>MOTIE VAN HET LID WIERSMA</text:h>
      <text:p text:style-name="ifm_p_ifm">Voorgesteld tijdens het Notaoverleg van 10 februari 2020</text:p>
      <text:p text:style-name="ifm_p_mt.3.76mm_ifm">De Kamer,</text:p>
      <text:p text:style-name="ifm_p_mt.3.76mm_ifm">gehoord de beraadslaging,</text:p>
      <text:p text:style-name="ifm_p_mt.3.76mm_ifm">constaterende dat momenteel het Versnellingsplan Onderwijsinnovatie met ICT loopt in het hoger onderwijs, waarbij hogeronderwijsinstellingen werken aan schaalvergroting van digitalisering, en dat een groot onderdeel van dit programma het komen tot digitale leermiddelen is en dat hier in de periode 2019–2022 15 miljoen euro voor beschikbaar is gesteld;</text:p>
      <text:p text:style-name="ifm_p_mt.3.76mm_ifm">constaterende dat onder andere TU Delft en Universiteit van Amsterdam stappen hebben gemaakt om cursussen online te zetten, maar dat het alleen bij de UvA mogelijk is als niet-ingeschreven student hiervan gebruik te maken;</text:p>
      <text:p text:style-name="ifm_p_mt.3.76mm_ifm">van mening dat de bekostiging van het hoger onderwijs in Nederland voor een groot deel wordt bekostigd door alle Nederlanders en dat zij daardoor zouden moeten kunnen profiteren van onlinecursussen van hogeronderwijsinstellingen;</text:p>
      <text:p text:style-name="ifm_p_mt.3.76mm_ifm">verzoekt de regering, om samen met de stuurgroep Versnellingsplan Onderwijsinnovatie met ICT binnen het lopende plan van aanpak expliciete doelen te stellen voor het beschikbaar stellen van colleges en open onlinecursussen;</text:p>
      <text:p text:style-name="ifm_p_mt.3.76mm_ifm">verzoekt de regering tevens, om met onderwijsinstellingen in gesprek te gaan om reeds beschikbare onlinecursussen open te stellen voor iedere Nederlander, en de uitkomsten hiervan met de Kamer te del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7<text:tab/><text:page-number text:select-page="current"/></text:p>
      </style:footer>
    </style:master-page>
    <style:master-page xmlns:sdu-fn="http://schema.sdu.nl/2011/07/functions" style:name="Landscape" style:page-layout-name="landscape-margin-text">
      <style:footer>
        <text:p text:style-name="footer">Tweede Kamer, vergaderjaar 2019-2020, 31 288,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iersma over openstellen van onlinecursussen voor iedere Nederlander</dc:title>
    <meta:user-defined meta:name="OVERHEIDop.ParlID/DC.identifier">kst-31288-817</meta:user-defined>
    <meta:user-defined meta:name="OVERHEIDop.ondernummer">817</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Wiersma over openstellen van onlinecursussen voor iedere Nederlander</meta:user-defined>
    <meta:user-defined meta:name="OVERHEIDop.Parlementair/DC.type">Kamerstuk</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iersma over openstellen van onlinecursussen voor iedere Nederlander</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