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8
      <text:tab/>GEWIJZIGDE MOTIE VAN DE LEDEN VAN DER MOLEN EN TIELEN TER VERVANGING VAN DIE GEDRUKT ONDER NR. 748</text:h>
      <text:p text:style-name="ifm_p_ifm">Voorgesteld 2 juli 2019</text:p>
      <text:p text:style-name="ifm_p_mt.3.76mm_ifm">De Kamer,</text:p>
      <text:p text:style-name="ifm_p_mt.3.76mm_ifm">gehoord de beraadslaging,</text:p>
      <text:p text:style-name="ifm_p_mt.3.76mm_ifm">constaterende dat met de modernisering van de financiering van de ambtsopleidingen er voor gekozen is om de financiering die rechtstreeks naar de ambtsopleidingen ging vanaf dat moment via de lumpsum uit te keren aan de VU,</text:p>
      <text:p text:style-name="ifm_p_mt.3.76mm_ifm">constaterende dat de Minister met de VU heeft afgesproken de financiering bij de VU te laten indien een ambtsopleiding overstapt naar een andere universiteit,</text:p>
      <text:p text:style-name="ifm_p_mt.3.76mm_ifm">overwegende dat ambtsopleidingen in staat moeten zijn om een onafhankelijke positie ten opzichte van de VU te behouden,</text:p>
      <text:p text:style-name="ifm_p_mt.3.76mm_ifm">verzoekt de regering, om ambtsopleidingen die overstappen de oorspronkelijke financiering uit 2016 exclusief indexatie structureel mee te geven en de uitkering van de lumpsum aan de VU daarop aan te passen,</text:p>
      <text:p text:style-name="ifm_p_mt.3.76mm_ifm">en gaat over tot de orde van de dag.</text:p>
      <text:p text:style-name="ifm_p_mt.3.76mm_ifm">Van der Mol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8<text:tab/><text:page-number text:select-page="current"/></text:p>
      </style:footer>
    </style:master-page>
    <style:master-page xmlns:sdu-fn="http://schema.sdu.nl/2011/07/functions" style:name="Landscape" style:page-layout-name="landscape-margin-text">
      <style:footer>
        <text:p text:style-name="footer">Tweede Kamer, vergaderjaar 2018-2019, 31 288,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de leden Van der Molen en Tielen over het meegeven van financiering aan ambtsopleidingen (t.v.v. 31288-748)</dc:title>
    <meta:user-defined meta:name="OVERHEIDop.ParlID/DC.identifier">kst-31288-768</meta:user-defined>
    <meta:user-defined meta:name="OVERHEIDop.ondernummer">768</meta:user-defined>
    <meta:user-defined meta:name="DCTERMS.W3CDTF/DCTERMS.available">2019-07-03</meta:user-defined>
    <meta:user-defined meta:name="OVERHEIDop.KamerstukTypen/DC.type">Motie</meta:user-defined>
    <meta:user-defined meta:name="OVERHEIDop.dossiernummer">31288</meta:user-defined>
    <meta:user-defined meta:name="OVERHEIDop.documenttitel">Gewijzigde motie van de leden Van der Molen en Tielen over het meegeven van financiering aan ambtsopleidingen (t.v.v. 31288-748)</meta:user-defined>
    <meta:user-defined meta:name="OVERHEIDop.Parlementair/DC.type">Kamerstuk</meta:user-defined>
    <meta:user-defined meta:name="OVERHEIDop.indiener">J.Z.C.M. Tielen</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de leden Van der Molen en Tielen over het meegeven van financiering aan ambtsopleidingen (t.v.v. 31288-748)</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