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07
      <text:tab/>MOTIE VAN DE LEDEN VAN DER MOLEN EN KUI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voor een zevental routes mbo-hbo studenten moeten voldoen aan nadere vooropleidingseisen;</text:p>
      <text:p text:style-name="ifm_p_mt.3.76mm_ifm">constaterende dat deze regeling geëvalueerd is en de conclusie is dat «ook op het niveau van feitelijke uitvoering van de regeling geen effect kan worden vastgesteld»;</text:p>
      <text:p text:style-name="ifm_p_mt.3.76mm_ifm">overwegende dat de opleidingseisen met name studenten hinderen die willen kiezen voor een opleiding in de zorg of techniek;</text:p>
      <text:p text:style-name="ifm_p_mt.3.76mm_ifm">verzoekt de regering, om de Regeling nadere vooropleidingseisen te schrappen zodat voor alle mbo-studenten die door willen stromen naar het hbo weer toelatingsrecht geldt,</text:p>
      <text:p text:style-name="ifm_p_mt.3.76mm_ifm">en gaat over tot de orde van de dag.</text:p>
      <text:p text:style-name="ifm_p_mt.3.76mm_ifm">Van der Molen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Van der Molen en Kuik over het schrappen van de Regeling nadere vooropleidingseisen</dc:title>
    <meta:user-defined meta:name="OVERHEIDop.ParlID/DC.identifier">kst-31288-707</meta:user-defined>
    <meta:user-defined meta:name="OVERHEIDop.ondernummer">707</meta:user-defined>
    <meta:user-defined meta:name="DCTERMS.W3CDTF/DCTERMS.available">2019-03-07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Van der Molen en Kuik over het schrappen van de Regeling nadere vooropleidingseisen</meta:user-defined>
    <meta:user-defined meta:name="OVERHEIDop.Parlementair/DC.type">Kamerstuk</meta:user-defined>
    <meta:user-defined meta:name="OVERHEIDop.indiener">A. Kuik</meta:user-defined>
    <meta:user-defined meta:name="OVERHEIDop.indiener">H. van der Mol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Van der Molen en Kuik over het schrappen van de Regeling nadere vooropleidings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