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06
      <text:tab/>MOTIE VAN DE LEDEN VAN DEN HUL EN ASSCHER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goed onderwijs voor iedereen toegankelijk moet zijn;</text:p>
      <text:p text:style-name="ifm_p_mt.3.76mm_ifm">constaterende dat het gehele onderwijsveld de noodklok luidt over werkdruk en ontoereikende bekostiging;</text:p>
      <text:p text:style-name="ifm_p_mt.3.76mm_ifm">verzoekt de regering, een progressievere vermogensbelasting in te voeren waarbij miljonairs meer gaan bijdragen, en die opbrengsten te investeren in kwaliteit en kansengelijkheid in het gehele onderwijs,</text:p>
      <text:p text:style-name="ifm_p_mt.3.76mm_ifm">en gaat over tot de orde van de dag.</text:p>
      <text:p text:style-name="ifm_p_mt.3.76mm_ifm">Van den Hul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Van den Hul en Asscher over een progressievere vermogensbelasting</dc:title>
    <meta:user-defined meta:name="OVERHEIDop.ParlID/DC.identifier">kst-31288-706</meta:user-defined>
    <meta:user-defined meta:name="OVERHEIDop.ondernummer">706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den Hul en Asscher over een progressievere vermogensbelasting</meta:user-defined>
    <meta:user-defined meta:name="OVERHEIDop.Parlementair/DC.type">Kamerstuk</meta:user-defined>
    <meta:user-defined meta:name="OVERHEIDop.indiener">L.F. Asscher</meta:user-defined>
    <meta:user-defined meta:name="OVERHEIDop.indiener">K.A.E. van den Hul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den Hul en Asscher over een progressievere vermogen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