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00
      <text:tab/>MOTIE VAN HET LID ÖZDIL </text:h>
      <text:p text:style-name="ifm_p_ifm">Voorgesteld 6 maart 2019</text:p>
      <text:p text:style-name="ifm_p_mt.3.76mm_ifm">De Kamer,</text:p>
      <text:p text:style-name="ifm_p_mt.3.76mm_ifm">gehoord de beraadslaging,</text:p>
      <text:p text:style-name="ifm_p_mt.3.76mm_ifm">overwegende dat het aantal Nederlandse studenten dat een volledige bachelor of master in het buitenland studeert, achterblijft in vergelijking met omringende landen;</text:p>
      <text:p text:style-name="ifm_p_mt.3.76mm_ifm">overwegende dat het nu onmogelijk is om collegegeldkrediet in één keer op te nemen en dat hierdoor onnodige obstakels en drempels opgeworpen worden</text:p>
      <text:p text:style-name="ifm_p_ifm">voor Nederlandse studenten die in het buitenland willen studeren;</text:p>
      <text:p text:style-name="ifm_p_mt.3.76mm_ifm">verzoekt de regering, om deze groep Nederlandse studenten te faciliteren zodat zij in één keer het collegegeldkrediet kunnen opnemen, ofwel het mogelijk te maken dat het bedrag direct naar de buitenlandse onderwijsinstelling wordt overgemaakt, en de dekking voor de benodigde systeemaanpassing te vinden in de niet-juridisch verplichte subsidies voor BPRC,</text:p>
      <text:p text:style-name="ifm_p_mt.3.76mm_ifm">en gaat over tot de orde van de dag.</text:p>
      <text:p text:style-name="ifm_p_mt.3.76mm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00<text:tab/><text:page-number text:select-page="current"/></text:p>
      </style:footer>
    </style:master-page>
    <style:master-page xmlns:sdu-fn="http://schema.sdu.nl/2011/07/functions" style:name="Landscape" style:page-layout-name="landscape-margin-text">
      <style:footer>
        <text:p text:style-name="footer">Tweede Kamer, vergaderjaar 2018-2019, 31 288,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Özdil over het in een keer opnemen van collegegeldkrediet bij studie in het buitenland</dc:title>
    <meta:user-defined meta:name="OVERHEIDop.ParlID/DC.identifier">kst-31288-700</meta:user-defined>
    <meta:user-defined meta:name="OVERHEIDop.ondernummer">700</meta:user-defined>
    <meta:user-defined meta:name="DCTERMS.W3CDTF/DCTERMS.available">2019-03-07</meta:user-defined>
    <meta:user-defined meta:name="OVERHEIDop.KamerstukTypen/DC.type">Motie</meta:user-defined>
    <meta:user-defined meta:name="OVERHEIDop.dossiernummer">31288</meta:user-defined>
    <meta:user-defined meta:name="OVERHEIDop.documenttitel">Motie van het lid Özdil over het in een keer opnemen van collegegeldkrediet bij studie in het buitenland</meta:user-defined>
    <meta:user-defined meta:name="OVERHEIDop.Parlementair/DC.type">Kamerstuk</meta:user-defined>
    <meta:user-defined meta:name="OVERHEIDop.indiener">Z. Özdil</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Özdil over het in een keer opnemen van collegegeldkrediet bij studie in het buitenland</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