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98
      <text:tab/>MOTIE VAN HET LID ÖZDIL C.S.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studenten in het hoger onderwijs geen instemmingsrecht hebben over het vaststellen van de norm van het bindend studieadvies (BSA);</text:p>
      <text:p text:style-name="ifm_p_mt.3.76mm_ifm">constaterende dat de gemiddelde BSA-norm per opleiding is gestegen van 50 naar 60 studiepunten;</text:p>
      <text:p text:style-name="ifm_p_mt.3.76mm_ifm">overwegende dat slechts 7,5% van de studenten met een negatief advies ervoor kiest een andere opleiding te volgen en de resterende gemotiveerde studenten een vergelijkbare opleiding voortzet;</text:p>
      <text:p text:style-name="ifm_p_mt.3.76mm_ifm">verzoekt de Minister, studenten op opleidingsniveau instemmingsrecht te geven over de bepaling en normering van het bindend studieadvies en de Kamer daarover te informeren in de begroting van OCW 2020,</text:p>
      <text:p text:style-name="ifm_p_mt.3.76mm_ifm">en gaat over tot de orde van de dag.</text:p>
      <text:p text:style-name="ifm_p_mt.3.76mm_ifm">Özdil</text:p>
      <text:p text:style-name="ifm_p_ifm">Futselaar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6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6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Özdil c.s. over instemmingsrecht voor studenten over bindend studieadvies</dc:title>
    <meta:user-defined meta:name="OVERHEIDop.ParlID/DC.identifier">kst-31288-698</meta:user-defined>
    <meta:user-defined meta:name="OVERHEIDop.ondernummer">698</meta:user-defined>
    <meta:user-defined meta:name="DCTERMS.W3CDTF/DCTERMS.available">2019-03-07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Özdil c.s. over instemmingsrecht voor studenten over bindend studieadvies</meta:user-defined>
    <meta:user-defined meta:name="OVERHEIDop.Parlementair/DC.type">Kamerstuk</meta:user-defined>
    <meta:user-defined meta:name="OVERHEIDop.indiener">K.A.E. van den Hul</meta:user-defined>
    <meta:user-defined meta:name="OVERHEIDop.indiener">F.W. Futselaar</meta:user-defined>
    <meta:user-defined meta:name="OVERHEIDop.indiener">Z. Özdil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Özdil c.s. over instemmingsrecht voor studenten over bindend studie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