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31
      <text:tab/>MOTIE VAN DE LEDEN VAN DEN HUL EN ÖZDIL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de Algemene Rekenkamer (ARK) kritisch is over de mate waarin de afgesproken voorinvesteringen in het hoger onderwijs zijn gerealiseerd;</text:p>
      <text:p text:style-name="ifm_p_mt.3.76mm_ifm">van mening dat studenten zeker moeten zijn van de beloofde investeringen in de kwaliteit van het hoger onderwijs;</text:p>
      <text:p text:style-name="ifm_p_mt.3.76mm_ifm">overwegende dat er geen twijfel mag bestaan over de besteding van de investeringsmiddelen voor het hoger onderwijs en over de positie van de medezeggenschap daarbij;</text:p>
      <text:p text:style-name="ifm_p_mt.3.76mm_ifm">verzoekt de regering, een onafhankelijke «begeleidingscommissie investeringen hoger onderwijs» in te stellen die de investeringen en de medezeggenschap hierover zorgvuldig monitort en hier openbaar over rapporteert;</text:p>
      <text:p text:style-name="ifm_p_mt.3.76mm_ifm">verzoekt de regering tevens, de Kamer over de invulling hiervan voor 1 oktober aanstaande te informeren,</text:p>
      <text:p text:style-name="ifm_p_mt.3.76mm_ifm">en gaat over tot de orde van de dag.</text:p>
      <text:p text:style-name="ifm_p_mt.3.76mm_ifm">Van den Hul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den Hul en Özdil over een onafhankelijke begeleidingscommissie investeringen hoger onderwijs</dc:title>
    <meta:user-defined meta:name="OVERHEIDop.ParlID/DC.identifier">kst-31288-631</meta:user-defined>
    <meta:user-defined meta:name="OVERHEIDop.ondernummer">631</meta:user-defined>
    <meta:user-defined meta:name="DCTERMS.W3CDTF/DCTERMS.available">2018-05-3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de leden Van den Hul en Özdil over een onafhankelijke begeleidingscommissie investeringen hoger onderwijs</meta:user-defined>
    <meta:user-defined meta:name="OVERHEIDop.Parlementair/DC.type">Kamerstuk</meta:user-defined>
    <meta:user-defined meta:name="OVERHEIDop.indiener">Z. Özdil</meta:user-defined>
    <meta:user-defined meta:name="OVERHEIDop.indiener">K.A.E. van den Hu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den Hul en Özdil over een onafhankelijke begeleidingscommissie investeringen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