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5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599
      <text:tab/>MOTIE VAN HET LID VAN RAAN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constaterende dat de fossiele industrie invloed uitoefent op het onderzoek aan de Nederlandse universiteiten;</text:p>
      <text:p text:style-name="ifm_p_mt.3.76mm_ifm">constaterende dat dit een bedreiging vormt voor de onafhankelijkheid van het wetenschappelijke onderzoek;</text:p>
      <text:p text:style-name="ifm_p_mt.3.76mm_ifm">verzoekt de regering om, strengere onafhankelijkheidseisen op te stellen voor bijzondere leerstoelen die gefinancierd worden door het bedrijfsleven of maatschappelijke organisaties en stichting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88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88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Van Raan over strengere onafhankelijkheidseisen voor bijzondere leerstoelen</dc:title>
    <meta:user-defined meta:name="OVERHEIDop.ParlID/DC.identifier">kst-31288-599</meta:user-defined>
    <meta:user-defined meta:name="OVERHEIDop.ondernummer">599</meta:user-defined>
    <meta:user-defined meta:name="DCTERMS.W3CDTF/DCTERMS.available">2017-09-1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Raan over strengere onafhankelijkheidseisen voor bijzondere leerstoelen</meta:user-defined>
    <meta:user-defined meta:name="OVERHEIDop.Parlementair/DC.type">Kamerstuk</meta:user-defined>
    <meta:user-defined meta:name="OVERHEIDop.indiener">L. van Raan</meta:user-defined>
    <meta:user-defined meta:name="OVERHEIDop.vergaderjaar">2016-2017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Raan over strengere onafhankelijkheidseisen voor bijzondere leerst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