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20
      <text:tab/>GEWIJZIGDE MOTIE VAN DE LEDEN MOHANDIS EN JADNANANSING TER VERVANGING VAN DIE GEDRUKT ONDER NR. 507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een op de vijf instromers afkomstig van het mbo het hbo na één jaar verlaat zonder diploma;</text:p>
      <text:p text:style-name="ifm_p_mt.3.76mm_ifm">constaterende dat een goede regionale samenwerking tussen mbo-en hbo-instellingen op opleidingsniveau voor een positief effect zorgt;</text:p>
      <text:p text:style-name="ifm_p_mt.3.76mm_ifm">overwegende dat studenten van het mbo die door willen naar het hoger onderwijs gebaat zijn bij tijdige kennismaking met het hoger onderwijs;</text:p>
      <text:p text:style-name="ifm_p_mt.3.76mm_ifm">verzoekt de regering, in samenwerking met verenging hogescholen en de MBO-raad te stimuleren dat mbo-instellingen en hogescholen op regionaal niveau de samenwerking t.a.v. doorstroom intensiveren, waarbij het Noord-Hollandse convenant als voorbeeld kan dienen, gefocust op het verlagen van uitval en het aanbieden van (begeleidings-) programma’s die er op gericht zijn mbo studenten klaar te stomen voor het hoger onderwijs,</text:p>
      <text:p text:style-name="ifm_p_mt.3.76mm_ifm">en gaat over tot de orde van de dag.</text:p>
      <text:p text:style-name="ifm_p_mt.3.76mm_ifm">Mohandis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Gewijzigde motie (nader); Gewijzigde motie van de leden Mohandis en Jadnanansing (t.v.v. 31288, nr. 507) over intensievere regionale samenwerking tussen mbo-instellingen en hogescholen</dc:title>
    <meta:user-defined meta:name="OVERHEIDop.ParlID/DC.identifier">kst-31288-520</meta:user-defined>
    <meta:user-defined meta:name="OVERHEIDop.ondernummer">520</meta:user-defined>
    <meta:user-defined meta:name="DCTERMS.W3CDTF/DCTERMS.available">2015-12-23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de leden Mohandis en Jadnanansing (t.v.v. 31288, nr. 507) over intensievere regionale samenwerking tussen mbo-instellingen en hogescholen</meta:user-defined>
    <meta:user-defined meta:name="OVERHEIDop.Parlementair/DC.type">Kamerstuk</meta:user-defined>
    <meta:user-defined meta:name="OVERHEIDop.indiener">T.M. Jadnanansing</meta:user-defined>
    <meta:user-defined meta:name="OVERHEIDop.indiener">M. Mohandis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Gewijzigde motie (nader); Gewijzigde motie van de leden Mohandis en Jadnanansing (t.v.v. 31288, nr. 507) over intensievere regionale samenwerking tussen mbo-instellingen en hoge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