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01
      <text:tab/>MOTIE VAN HET LID ROG</text:h>
      <text:p text:style-name="ifm_p_ifm">Voorgesteld tijdens het Notaoverleg van 14 december 2015</text:p>
      <text:p text:style-name="ifm_p_mt.3.76mm_ifm">De Kamer,</text:p>
      <text:p text:style-name="ifm_p_mt.3.76mm_ifm">gehoord de beraadslaging,</text:p>
      <text:p text:style-name="ifm_p_mt.3.76mm_ifm">overwegende dat studenten een groot belang hebben bij een stevig matchingsprogramma, zodat zij een realistische en weloverwogen keuze voor een passende studie kunnen maken;</text:p>
      <text:p text:style-name="ifm_p_mt.3.76mm_ifm">voorts overwegende dat de uitvoering van «studiekeuzechecks» tussen instellingen sterk verschilt, maar dat uit voorlopige resultaten blijkt dat de aanpak van de Universiteit Utrecht zijn vruchten lijkt af te werpen;</text:p>
      <text:p text:style-name="ifm_p_mt.3.76mm_ifm">verzoekt de regering, niet pas «over enkele jaren», maar direct een onderzoek te starten naar de effectiviteit van de verschillende vormen van studiekeuzecheck en matchingsprocedures en daar eind 2016 mee te komen,</text:p>
      <text:p text:style-name="ifm_p_ifm">zodat straks alle hogescholen en universiteiten aan minimale kwaliteitscriteria voldo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01<text:tab/><text:page-number text:select-page="current"/></text:p>
      </style:footer>
    </style:master-page>
    <style:master-page xmlns:sdu-fn="http://schema.sdu.nl/2011/07/functions" style:name="Landscape" style:page-layout-name="landscape-margin-text">
      <style:footer>
        <text:p text:style-name="footer">Tweede Kamer, vergaderjaar 2015-2016, 31 288,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het lid Rog over een onderzoek naar studiekeuzechecks en matchingsprocedures</dc:title>
    <meta:user-defined meta:name="OVERHEIDop.ParlID/DC.identifier">kst-31288-501</meta:user-defined>
    <meta:user-defined meta:name="OVERHEIDop.ondernummer">501</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het lid Rog over een onderzoek naar studiekeuzechecks en matchingsprocedures</meta:user-defined>
    <meta:user-defined meta:name="OVERHEIDop.Parlementair/DC.type">Kamerstuk</meta:user-defined>
    <meta:user-defined meta:name="OVERHEIDop.indiener">M.R.J. Rog</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Rog over een onderzoek naar studiekeuzechecks en matchingsprocedures</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