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1<text:tab/>BRIEF VAN DE MINISTER VAN ONDERWIJS, CULTUUR EN WETENSCHAP</text:h>
      <text:p text:style-name="ifm_p_mt.3.76mm_ifm">Aan de Voorzitter van de Tweede Kamer der Staten-Generaal</text:p>
      <text:p text:style-name="ifm_p_mt.3.76mm_ifm">Den Haag, 7 juli 2015</text:p>
      <text:p text:style-name="ifm_p_mt.3.76mm_ifm">Hierbij bied ik u de Strategische Agenda Hoger Onderwijs en Onderzoek «De waarde(n) van weten» aan<text:note text:id="ID-545497-d36e83" text:note-class="footnote"><text:note-citation text:label="1 ">1</text:note-citation><text:note-body><text:p text:style-name="ifm_p_font.normal_size.6.93pt_mt..5mm_indent.-0.1161in_mleft.0.1161in_ifm">Raadpleegbaar via www.tweedekamer.nl</text:p></text:note-body></text:note>. Hiermee is artikel 2.4, tweede lid, van de Wet op het hoger onderwijs en het wetenschappelijk onderzoek (WHW) nagekomen.</text:p>
      <text:p text:style-name="ifm_p_mt.3.76mm_ifm">Om het hogeronderwijsstelsel gereed te maken voor 2025 is een koerswijziging nodig. Met de middelen van het Studievoorschot kunnen we het hoger onderwijs een grote kwaliteitsimpuls geven. In deze agenda doe ik hiertoe voorstellen. Na het zomerreces spreek ik graag met uw Kamer over de strategische agenda.</text:p>
      <text:p text:style-name="ifm_p_mt.3.76mm_ifm">Tevens is bijgevoegd het advies van de Adviesraad voor wetenschap, technologie en innovatie (AWTI) over de «Verwevenheid van onderzoek en hoger onderwijs»<text:note text:id="ID-545497-d36e97" text:note-class="footnote"><text:note-citation text:label="2 ">2</text:note-citation><text:note-body><text:p text:style-name="ifm_p_font.normal_size.6.93pt_mt..5mm_indent.-0.1161in_mleft.0.1161in_ifm">Raadpleegbaar via www.tweedekamer.nl</text:p></text:note-body></text:note>. Mijn beleidsreactie hierop is te vinden in de strategische agenda. Daarnaast is een rapport van het Center for Higher Education Policy Studies (CHEPS) bijgevoegd met daarin goede (inter)nationale voorbeelden van onderwijskwaliteit en studiesucces<text:note text:id="ID-545497-d36e105" text:note-class="footnote"><text:note-citation text:label="3 ">3</text:note-citation><text:note-body><text:p text:style-name="ifm_p_font.normal_size.6.93pt_mt..5mm_indent.-0.1161in_mleft.0.1161in_ifm">Raadpleegbaar via www.tweedekamer.nl</text:p></text:note-body></text:note>. Tot slot heb ik de Sociaal Economische Raad (SER) en de Onderwijsraad (OR) om advies gevraagd. Deze adviezen zullen u voor de behandeling van de strategische agenda in uw Kamer toegezonden worden.</text:p>
      <text:p text:style-name="ifm_p_mt.3.76mm_ifm">Mede namens de Minister en Staatssecretaris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81<text:tab/><text:page-number text:select-page="current"/></text:p>
      </style:footer>
    </style:master-page>
    <style:master-page xmlns:sdu-fn="http://schema.sdu.nl/2011/07/functions" style:name="Landscape" style:page-layout-name="landscape-margin-text">
      <style:footer>
        <text:p text:style-name="footer">Tweede Kamer, vergaderjaar 2014-2015, 31 28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Strategische Agenda Hoger Onderwijs en Onderzoek ’De waarde(n) van weten’</dc:title>
    <meta:user-defined meta:name="OVERHEIDop.ParlID/DC.identifier">kst-31288-481</meta:user-defined>
    <meta:user-defined meta:name="OVERHEIDop.ondernummer">481</meta:user-defined>
    <meta:user-defined meta:name="DCTERMS.W3CDTF/DCTERMS.available">2015-07-08</meta:user-defined>
    <meta:user-defined meta:name="OVERHEIDop.KamerstukTypen/DC.type">Brief</meta:user-defined>
    <meta:user-defined meta:name="OVERHEIDop.dossiernummer">31288</meta:user-defined>
    <meta:user-defined meta:name="OVERHEIDop.documenttitel">Strategische Agenda Hoger Onderwijs en Onderzoek ’De waarde(n) van wet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Strategische Agenda Hoger Onderwijs en Onderzoek ’De waarde(n) van weten’</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