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62
      <text:tab/>MOTIE VAN DE LEDEN MOHANDIS EN VAN MEENEN</text:h>
      <text:p text:style-name="ifm_p_ifm">Voorgesteld 21 mei 2015</text:p>
      <text:p text:style-name="ifm_p_mt.3.76mm_ifm">De Kamer,</text:p>
      <text:p text:style-name="ifm_p_mt.3.76mm_ifm">gehoord de beraadslaging,</text:p>
      <text:p text:style-name="ifm_p_mt.3.76mm_ifm">van mening dat studenten zeggenschap horen te hebben over het beleid op hun hoger onderwijsinstelling;</text:p>
      <text:p text:style-name="ifm_p_mt.3.76mm_ifm">constaterende dat hieraan invulling wordt gegeven door medezeggenschapsraden en dat deze hiermee een belangrijke functie vervullen door gebruik te maken van inspraak en vertegenwoordiging;</text:p>
      <text:p text:style-name="ifm_p_mt.3.76mm_ifm">constaterende dat niet alle medezeggenschapsleden voor hun inzet een vergoeding ontvangen, ondersteuning krijgen of recht hebben op (gedeeltelijk) collegegeldvrij besturen bij het uitoefenen hiervan en het daardoor niet voor elke student mogelijk is om zich in te zetten voor een medezeggenschapsraad;</text:p>
      <text:p text:style-name="ifm_p_mt.3.76mm_ifm">verzoekt de regering, ervoor zorg te dragen dat alle medezeggenschapsleden, ook zij die een deeltijdfunctie hebben, een gepaste vergoeding krijgen voor hun verdiensten;</text:p>
      <text:p text:style-name="ifm_p_mt.3.76mm_ifm">verzoekt de regering tevens, in samenspraak met studentenorganisaties verschillende mogelijkheden te verkennen en knelpunten aan te pakken en de Kamer hierover te informeren,</text:p>
      <text:p text:style-name="ifm_p_mt.3.76mm_ifm">en gaat over tot de orde van de dag.</text:p>
      <text:p text:style-name="ifm_p_mt.3.76mm_ifm">Mohandi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62<text:tab/><text:page-number text:select-page="current"/></text:p>
      </style:footer>
    </style:master-page>
    <style:master-page xmlns:sdu-fn="http://schema.sdu.nl/2011/07/functions" style:name="Landscape" style:page-layout-name="landscape-margin-text">
      <style:footer>
        <text:p text:style-name="footer">Tweede Kamer, vergaderjaar 2014-2015, 31 288,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de leden Mohandis en Van Meenen over een vergoeding voor medezeggenschapsleden</dc:title>
    <meta:user-defined meta:name="OVERHEIDop.ParlID/DC.identifier">kst-31288-462</meta:user-defined>
    <meta:user-defined meta:name="OVERHEIDop.ondernummer">462</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de leden Mohandis en Van Meenen over een vergoeding voor medezeggenschapsleden</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Mohandis en Van Meenen over een vergoeding voor medezeggenschapslede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