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58
      <text:tab/>MOTIE VAN DE LEDEN DUISENBERG EN ROG</text:h>
      <text:p text:style-name="ifm_p_ifm">Voorgesteld 21 mei 2015</text:p>
      <text:p text:style-name="ifm_p_mt.3.76mm_ifm">De Kamer,</text:p>
      <text:p text:style-name="ifm_p_mt.3.76mm_ifm">gehoord de beraadslaging,</text:p>
      <text:p text:style-name="ifm_p_mt.3.76mm_ifm">constaterende dat de opleidingscommissie in de Wet op het hoger onderwijs en wetenschappelijk onderzoek (WHW) summier is beschreven;</text:p>
      <text:p text:style-name="ifm_p_mt.3.76mm_ifm">overwegende dat de kwaliteitscultuur vorm krijgt op de werkvloer en de opleidingscommissie de plek is voor debat over de kwaliteit van onderwijs tussen docenten en studenten in gesprek met opleidingsbestuurders;</text:p>
      <text:p text:style-name="ifm_p_mt.3.76mm_ifm">verzoekt de regering, in overleg met besturen en medezeggenschapsorganisaties te onderzoeken of de WHW aangepast kan worden zodat opleidingscommissies beter gefaciliteerd worden door in ieder geval voldoende scholing, organisatorische ondersteuning en een financiële beloning;</text:p>
      <text:p text:style-name="ifm_p_mt.3.76mm_ifm">verzoekt de regering tevens, in overleg met besturen en medezeggenschapsorganisaties te onderzoeken hoe in de WHW opgenomen kan worden dat de opleidingscommissie geacht wordt jaarlijks een gemotiveerd standpunt in te nemen over de kwaliteit van het onderwijs en dit oordeel op te nemen in de studiebijsluiter van de opleiding. En voorts te onderzoeken hoe bij een negatief oordeel tot verbetering van de onderwijskwaliteit kan worden gekomen,</text:p>
      <text:p text:style-name="ifm_p_mt.3.76mm_ifm">en gaat over tot de orde van de dag.</text:p>
      <text:p text:style-name="ifm_p_mt.3.76mm_ifm">Duisenberg</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58<text:tab/><text:page-number text:select-page="current"/></text:p>
      </style:footer>
    </style:master-page>
    <style:master-page xmlns:sdu-fn="http://schema.sdu.nl/2011/07/functions" style:name="Landscape" style:page-layout-name="landscape-margin-text">
      <style:footer>
        <text:p text:style-name="footer">Tweede Kamer, vergaderjaar 2014-2015, 31 288,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de leden Duisenberg en Rog over beschrijving van de opleidingscommissie in de WHW</dc:title>
    <meta:user-defined meta:name="OVERHEIDop.ParlID/DC.identifier">kst-31288-458</meta:user-defined>
    <meta:user-defined meta:name="OVERHEIDop.ondernummer">458</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de leden Duisenberg en Rog over beschrijving van de opleidingscommissie in de WHW</meta:user-defined>
    <meta:user-defined meta:name="OVERHEIDop.Parlementair/DC.type">Kamerstuk</meta:user-defined>
    <meta:user-defined meta:name="OVERHEIDop.indiener">M.R.J. Rog</meta:user-defined>
    <meta:user-defined meta:name="OVERHEIDop.indiener">P.J. Duisenberg</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Duisenberg en Rog over beschrijving van de opleidingscommissie in de WHW</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