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43
      <text:tab/>MOTIE VAN HET LID VAN MEENEN</text:h>
      <text:p text:style-name="ifm_p_ifm">Voorgesteld 21 mei 2015</text:p>
      <text:p text:style-name="ifm_p_mt.3.76mm_ifm">De Kamer,</text:p>
      <text:p text:style-name="ifm_p_mt.3.76mm_ifm">gehoord de beraadslaging,</text:p>
      <text:p text:style-name="ifm_p_mt.3.76mm_ifm">overwegende dat er in het kader van het studievoorschot kwaliteitsafspraken worden gemaakt;</text:p>
      <text:p text:style-name="ifm_p_mt.3.76mm_ifm">overwegende dat rendementsafspraken kansen van studenten in de weg staan;</text:p>
      <text:p text:style-name="ifm_p_mt.3.76mm_ifm">constaterende dat studenten gebaat zijn bij een goede kwaliteit van het onderwijs en ruimte en tijd om zich maximaal te ontplooien en voor te bereiden op een vervolgopleiding of de arbeidsmarkt;</text:p>
      <text:p text:style-name="ifm_p_mt.3.76mm_ifm">verzoekt de regering, af te zien van rendementsafspraken als onderdeel van de kwaliteitsafsprak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43<text:tab/><text:page-number text:select-page="current"/></text:p>
      </style:footer>
    </style:master-page>
    <style:master-page xmlns:sdu-fn="http://schema.sdu.nl/2011/07/functions" style:name="Landscape" style:page-layout-name="landscape-margin-text">
      <style:footer>
        <text:p text:style-name="footer">Tweede Kamer, vergaderjaar 2014-2015, 31 288,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Van Meenen over afzien van rendementsafspraken als onderdeel van de kwaliteitsafspraken</dc:title>
    <meta:user-defined meta:name="OVERHEIDop.ParlID/DC.identifier">kst-31288-443</meta:user-defined>
    <meta:user-defined meta:name="OVERHEIDop.ondernummer">443</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het lid Van Meenen over afzien van rendementsafspraken als onderdeel van de kwaliteitsafspraken</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afzien van rendementsafspraken als onderdeel van de kwaliteitsafsprak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