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29
      <text:tab/>BRIEF VAN DE MINISTER VAN ONDERWIJS, CULTUUR EN WETENSCHAP</text:h>
      <text:p text:style-name="ifm_p_mt.3.76mm_ifm">Aan de Voorzitter van de Tweede Kamer der Staten-Generaal</text:p>
      <text:p text:style-name="ifm_p_mt.3.76mm_ifm">Den Haag, 8 maart 2013</text:p>
      <text:p text:style-name="ifm_p_mt.3.76mm_ifm">Op 23 november 2012 heb ik antwoord gegeven op vragen van het Kamerlid Jasper van Dijk (SP), inzake het sabbatical met behoud van bestuurderssalaris van de voorzitter van het College van Bestuur van Universiteit Leiden (Aanhangsel Handelingen II 2012/13, nr. 633).</text:p>
      <text:p text:style-name="ifm_p_mt.3.76mm_ifm">In de beantwoording van deze vragen heb ik toegezegd u nader te informeren over de afspraken die met de (voormalig) collegevoorzitter zijn gemaakt in zijn arbeidsovereenkomst en in de sabbaticalregeling.</text:p>
      <text:p text:style-name="ifm_p_mt.3.76mm_ifm">Uit de door mij van Universiteit Leiden ontvangen nadere informatie blijkt, dat het sabbatical van 9 maanden reeds was vastgelegd in de arbeidsovereenkomst. Het salaris dat wordt doorbetaald, behoort bij de functie van hoogleraar. In verband hiermee is er voor mij geen reden tot verdere actie over te gaan.</text:p>
      <text:p text:style-name="ifm_p_mt.3.76mm_ifm">Ik vertrouw er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29<text:tab/><text:page-number text:select-page="current"/></text:p>
      </style:footer>
    </style:master-page>
    <style:master-page xmlns:sdu-fn="http://schema.sdu.nl/2011/07/functions" style:name="Landscape" style:page-layout-name="landscape-margin-text">
      <style:footer>
        <text:p text:style-name="footer">Tweede Kamer, vergaderjaar 2012-2013, 31 28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Toezegging naar aanleiding van het antwoord op vragen van het lid Jasper van Dijk over sabbatical bestuursvoorzitter van de Universiteit Leiden</dc:title>
    <meta:user-defined meta:name="OVERHEIDop.ParlID/DC.identifier">kst-31288-329</meta:user-defined>
    <meta:user-defined meta:name="OVERHEIDop.ondernummer">329</meta:user-defined>
    <meta:user-defined meta:name="DCTERMS.W3CDTF/DCTERMS.available">2013-03-14</meta:user-defined>
    <meta:user-defined meta:name="OVERHEIDop.KamerstukTypen/DC.type">Brief</meta:user-defined>
    <meta:user-defined meta:name="OVERHEIDop.dossiernummer">31288</meta:user-defined>
    <meta:user-defined meta:name="OVERHEIDop.documenttitel">Toezegging naar aanleiding van het antwoord op vragen van het lid Jasper van Dijk over sabbatical bestuursvoorzitter van de Universiteit Leiden</meta:user-defined>
    <meta:user-defined meta:name="OVERHEIDop.Parlementair/DC.type">Kamerstuk</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gging naar aanleiding van het antwoord op vragen van het lid Jasper van Dijk over sabbatical bestuursvoorzitter van de Universiteit Leid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